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pple-system" svg:font-family="apple-system, BlinkMacSystemFont, 'Segoe UI', Roboto, Oxygen, Ubuntu, Cantarell, 'Fira Sans', 'Droid Sans', 'Helvetica Neue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 style:list-style-name="L1"/>
    <style:style style:name="P3" style:family="paragraph" style:parent-style-name="Standard">
      <style:text-properties fo:font-variant="normal" fo:text-transform="none" style:font-name="apple-system" fo:letter-spacing="normal" fo:font-style="normal" fo:font-weight="normal"/>
    </style:style>
    <style:style style:name="P4" style:family="paragraph" style:parent-style-name="Standard" style:list-style-name="L1">
      <style:text-properties fo:font-variant="normal" fo:text-transform="none" style:font-name="apple-system" fo:letter-spacing="normal" fo:font-style="normal" fo:font-weight="normal"/>
    </style:style>
    <style:style style:name="P5" style:family="paragraph" style:parent-style-name="Standard" style:list-style-name="L2">
      <style:text-properties fo:font-variant="normal" fo:text-transform="none" style:font-name="apple-system" fo:letter-spacing="normal" fo:font-style="normal" fo:font-weight="normal"/>
    </style:style>
    <style:style style:name="P6" style:family="paragraph" style:parent-style-name="Standard" style:list-style-name="L3">
      <style:text-properties fo:font-variant="normal" fo:text-transform="none" style:font-name="apple-system" fo:letter-spacing="normal" fo:font-style="normal" fo:font-weight="normal"/>
    </style:style>
    <style:style style:name="P7" style:family="paragraph" style:parent-style-name="Standard">
      <style:text-properties fo:font-variant="normal" fo:text-transform="none" style:font-name="apple-system" fo:letter-spacing="normal" fo:font-style="normal" fo:font-weight="normal" style:font-weight-asian="bold" style:font-weight-complex="bold"/>
    </style:style>
    <style:style style:name="P8" style:family="paragraph" style:parent-style-name="Standard" style:list-style-name="L5">
      <style:text-properties fo:font-variant="normal" fo:text-transform="none" style:font-name="apple-system" fo:letter-spacing="normal" fo:font-style="normal" fo:font-weight="normal"/>
    </style:style>
    <style:style style:name="P9" style:family="paragraph" style:parent-style-name="Standard" style:list-style-name="L6">
      <style:text-properties fo:font-variant="normal" fo:text-transform="none" style:font-name="apple-system" fo:letter-spacing="normal" fo:font-style="normal" fo:font-weight="normal"/>
    </style:style>
    <style:style style:name="P10" style:family="paragraph" style:parent-style-name="Standard" style:list-style-name="L7">
      <style:text-properties fo:font-variant="normal" fo:text-transform="none" style:font-name="apple-system" fo:letter-spacing="normal" fo:font-style="normal" fo:font-weight="normal"/>
    </style:style>
    <style:style style:name="P11" style:family="paragraph" style:parent-style-name="Standard" style:list-style-name="L8">
      <style:text-properties fo:font-variant="normal" fo:text-transform="none" style:font-name="apple-system" fo:letter-spacing="normal" fo:font-style="normal" fo:font-weight="normal"/>
    </style:style>
    <style:style style:name="P12" style:family="paragraph" style:parent-style-name="Standard">
      <style:text-properties fo:font-variant="normal" fo:text-transform="none" style:font-name="apple-system" fo:letter-spacing="normal" fo:font-style="normal" fo:font-weight="normal" officeooo:paragraph-rsid="00191d30"/>
    </style:style>
    <style:style style:name="P13" style:family="paragraph" style:parent-style-name="Standard">
      <style:text-properties fo:font-variant="normal" fo:text-transform="none" style:font-name="apple-system" fo:letter-spacing="normal" fo:font-style="normal" fo:font-weight="bold" style:font-weight-asian="bold" style:font-weight-complex="bold"/>
    </style:style>
    <style:style style:name="P14" style:family="paragraph" style:parent-style-name="Standard" style:list-style-name="L4">
      <style:text-properties fo:font-variant="normal" fo:text-transform="none" style:font-name="apple-system" fo:letter-spacing="normal" fo:font-style="normal" fo:font-weight="bold" style:font-weight-asian="bold" style:font-weight-complex="bold"/>
    </style:style>
    <style:style style:name="P15" style:family="paragraph" style:parent-style-name="Standard" style:list-style-name="L4"/>
    <style:style style:name="T1" style:family="text">
      <style:text-properties fo:font-variant="normal" fo:text-transform="none" style:font-name="apple-system" fo:letter-spacing="normal" fo:font-style="normal" fo:font-weight="normal"/>
    </style:style>
    <style:style style:name="T2" style:family="text">
      <style:text-properties fo:font-variant="normal" fo:text-transform="none" style:font-name="apple-system" fo:letter-spacing="normal" fo:font-style="normal" fo:font-weight="bold" style:font-weight-asian="bold" style:font-weight-complex="bold"/>
    </style:style>
    <style:style style:name="T3" style:family="text">
      <style:text-properties officeooo:rsid="0017f1e4"/>
    </style:style>
    <style:style style:name="T4" style:family="text">
      <style:text-properties officeooo:rsid="00191d30"/>
    </style:style>
    <style:style style:name="T5" style:family="text">
      <style:text-properties officeooo:rsid="001a066b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ISUALISATION DANS L ESPACE : Fiche élève</text:p>
      <text:p text:style-name="P1"/>
      <text:p text:style-name="Standard"/>
      <text:p text:style-name="Standard">Pour réaliser cette activité, va sur internet et ouvre (l'excellent ) site de l' IREM à l'adresse suivante :<text:a xlink:type="simple" xlink:href="https://www.geogebra.org/m/kfM7bHHT" text:style-name="Internet_20_link" text:visited-style-name="Visited_20_Internet_20_Link">https://www.geogebra.org/m/kfM7bHHT</text:a></text:p>
      <text:p text:style-name="Standard"/>
      <text:p text:style-name="Standard">A) Animer des solides sous géogébra 3D pour mieux identifier leurs caractéristiques:</text:p>
      <text:p text:style-name="Standard"/>
      <text:list xml:id="list4524505690837685991" text:style-name="L1">
        <text:list-item>
          <text:p text:style-name="P2">Clique en haut à gauche sur l'onglet "visualiser des solides" ; puis sur l'onglet "<text:span text:style-name="T1">L’octaèdre régulier".</text:span></text:p>
          <text:p text:style-name="P4">Anime le solide puis répond :</text:p>
        </text:list-item>
      </text:list>
      <text:p text:style-name="P3"><text:tab/>Octaèdre régulier : </text:p>
      <text:p text:style-name="P3">nombre de sommets = ...............</text:p>
      <text:p text:style-name="P3">nombre de faces =............................</text:p>
      <text:p text:style-name="P3">nombre d'aretes =.................................</text:p>
      <text:p text:style-name="P3"/>
      <text:list xml:id="list4441099368534477499" text:style-name="L2">
        <text:list-item>
          <text:p text:style-name="P5">Cubéoctaèdre :</text:p>
          <text:p text:style-name="P5"/>
        </text:list-item>
      </text:list>
      <text:p text:style-name="P3">nombre de sommets = ...............</text:p>
      <text:p text:style-name="P3">nombre de faces =............................</text:p>
      <text:p text:style-name="P3">nombre d'aretes =.................................</text:p>
      <text:p text:style-name="P3"/>
      <text:list xml:id="list1268804960674838642" text:style-name="L3">
        <text:list-item>
          <text:p text:style-name="P6">Rhombicubeoctaère</text:p>
        </text:list-item>
      </text:list>
      <text:p text:style-name="P3"/>
      <text:p text:style-name="P3">nombre de sommets = ...............</text:p>
      <text:p text:style-name="P3">nombre de faces =............................</text:p>
      <text:p text:style-name="P3">nombre d'aretes =.................................</text:p>
      <text:p text:style-name="P3"/>
      <text:p text:style-name="P3"/>
      <text:list xml:id="list7063473555662175724" text:style-name="L4">
        <text:list-item>
          <text:p text:style-name="P15"><text:span text:style-name="T1">Clique sur l'onglet "les prismes " ; anime le curseur "n" </text:span><text:span text:style-name="T2">où "n" représente le nombre de sommets d'une base du prisme.</text:span></text:p>
          <text:p text:style-name="P14"/>
        </text:list-item>
      </text:list>
      <text:p text:style-name="P13">Prisme dont une base a 5 sommets:</text:p>
      <text:p text:style-name="P13"/>
      <text:p text:style-name="P3">nombre de sommets = ...............</text:p>
      <text:p text:style-name="P3">nombre de faces =............................</text:p>
      <text:p text:style-name="P3">nombre d'aretes =.................................</text:p>
      <text:p text:style-name="P3"/>
      <text:p text:style-name="P13">Prisme dont une base a "n" sommets:</text:p>
      <text:p text:style-name="P13"/>
      <text:p text:style-name="P3">nombre de sommets (en fonction de "n") = ...............</text:p>
      <text:p text:style-name="P3">nombre de faces =............................</text:p>
      <text:p text:style-name="P3">nombre d'aretes =.................................</text:p>
      <text:p text:style-name="P7"/>
      <text:p text:style-name="Standard">5) <text:span text:style-name="T1">Clique sur l'onglet "les pyramides " ; anime le curseur "n" </text:span><text:span text:style-name="T2">où "n" représente le nombre de sommets de la base de la pyramide.</text:span></text:p>
      <text:list xml:id="list191124072949711" text:continue-numbering="true" text:style-name="L4">
        <text:list-header>
          <text:p text:style-name="P14"/>
        </text:list-header>
      </text:list>
      <text:p text:style-name="P13">Pyramide dont la base a 5 sommets:</text:p>
      <text:p text:style-name="P13"/>
      <text:p text:style-name="P3">nombre de sommets = ...............</text:p>
      <text:p text:style-name="P3">nombre de faces =............................</text:p>
      <text:p text:style-name="P3"><text:soft-page-break/>nombre d'aretes =.................................</text:p>
      <text:p text:style-name="P3"/>
      <text:p text:style-name="P13">Pyramide dont la base a "n" sommets:</text:p>
      <text:p text:style-name="P13"/>
      <text:p text:style-name="P3">nombre de sommets (en fonction de "n") = ...............</text:p>
      <text:p text:style-name="P3">nombre de faces =............................</text:p>
      <text:p text:style-name="P3">nombre d'aretes =.................................</text:p>
      <text:p text:style-name="P3"/>
      <text:list xml:id="list191124823156025" text:continue-numbering="true" text:style-name="L4">
        <text:list-item>
          <text:p text:style-name="P15"><text:span text:style-name="T1">Clique sur l'onglet "les bipyramides " ; anime le curseur "n" </text:span><text:span text:style-name="T2">où "n" représente le nombre de sommets de la base de la bipyramide.</text:span></text:p>
          <text:p text:style-name="P14"/>
        </text:list-item>
      </text:list>
      <text:p text:style-name="P7"/>
      <text:p text:style-name="P13">Bipyramide dont la base a "n" sommets:</text:p>
      <text:p text:style-name="P13"/>
      <text:p text:style-name="P3">nombre de sommets (en fonction de "n") = ...............</text:p>
      <text:p text:style-name="P3">nombre de faces =............................</text:p>
      <text:p text:style-name="P3">nombre d'aretes =.................................</text:p>
      <text:p text:style-name="P3"/>
      <text:p text:style-name="P3"/>
      <text:list xml:id="list3017907372475675718" text:style-name="L5">
        <text:list-item>
          <text:p text:style-name="P8">Clique sur l'onglet "projection dans l'espace" puis sur l'onglet "mare aux canards"</text:p>
        </text:list-item>
      </text:list>
      <text:p text:style-name="P3"/>
      <text:p text:style-name="P12">Pourquoi considère<text:span text:style-name="T3">-</text:span>t<text:span text:style-name="T3">-</text:span>on qu<text:span text:style-name="T4">'</text:span>à un endroit donné <text:span text:style-name="T4">d</text:span>e la Terre , les rayons du soleil sont paral<text:span text:style-name="T4">è</text:span>lles entre<text:span text:style-name="T4"> </text:span>eux ?</text:p>
      <text:p text:style-name="P12">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/>
      <text:p text:style-name="P12">La mare aux canards sera t'elle entièrement à l'ombre à 16 h00 ? <text:s/></text:p>
      <text:p text:style-name="P1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/>
      <text:p text:style-name="P3"/>
      <text:p text:style-name="P3">B) Section <text:span text:style-name="T5">d</text:span>'un solide par un plan</text:p>
      <text:p text:style-name="P3"/>
      <text:list xml:id="list1992151070728313018" text:style-name="L6">
        <text:list-item>
          <text:p text:style-name="P9">Section d'un cylindre par un plan:</text:p>
          <text:p text:style-name="P9"/>
        </text:list-item>
      </text:list>
      <text:p text:style-name="P3">Clique sur l'onglet <text:s/>"section d'un solide" puis sur l'onglet "section d'un cylindre".</text:p>
      <text:p text:style-name="Standard"><text:span text:style-name="T1">Affiche le plan de section passant par les trois points verts (</text:span><text:span text:style-name="T2">qui se trouvent sur la surface</text:span><text:span text:style-name="T1"> du solide ) puis déplace les points verts.</text:span></text:p>
      <text:p text:style-name="P3"/>
      <text:p text:style-name="Standard"><text:span text:style-name="T1">Comment doit être le plan de section pour que la section du cylindre par ce plan soit un cercle ?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;</text:span></text:p>
      <text:p text:style-name="P3">Comment doit être le plan de section pour que la section du cylindre par ce plan soit un rectangle?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<text:soft-page-break/></text:p>
      <text:list xml:id="list191125508771501" text:continue-numbering="true" text:style-name="L6">
        <text:list-item>
          <text:p text:style-name="P9">Section d'un cône par un plan:</text:p>
          <text:p text:style-name="P9"/>
        </text:list-item>
      </text:list>
      <text:p text:style-name="P3">Clique sur l'onglet <text:s/>"section d'un cône".</text:p>
      <text:p text:style-name="Standard"><text:span text:style-name="T1">Affiche le plan de section passant par les trois points verts (</text:span><text:span text:style-name="T2">qui se trouvent sur la surface</text:span><text:span text:style-name="T1"> du solide ) puis déplace les points verts.</text:span></text:p>
      <text:p text:style-name="P3"/>
      <text:p text:style-name="P3">Comment doit être le plan de section pour que la section du cône par ce plan soit un cercle ?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;</text:p>
      <text:p text:style-name="P3">Comment doit être le plan de section pour que la section du cône par ce plan soit un triangle isocèle?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/>
      <text:list xml:id="list4349274439954747595" text:style-name="L7">
        <text:list-item>
          <text:p text:style-name="P10">Identifier les caractéristiques d'un solide pour en calculer le Volume:</text:p>
        </text:list-item>
      </text:list>
      <text:p text:style-name="P3"/>
      <text:p text:style-name="P3"/>
      <text:list xml:id="list637806274271579659" text:style-name="L8">
        <text:list-item>
          <text:p text:style-name="P11">Clique sur l'onglet "visualiser pour calculer" puis sur l'onglet "cube et sphère (1) "</text:p>
        </text:list-item>
      </text:list>
      <text:p text:style-name="P3"/>
      <text:p text:style-name="P3">Ecris la formule qui donne le volume de ce solide :</text:p>
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p text:style-name="P3">2)Clique sur l'onglet "visualiser pour calculer" puis sur l'onglet "cube et sphère (2) "</text:p>
      <text:p text:style-name="P3"/>
      <text:p text:style-name="P3">Ecris la formule qui donne le volume de ce solide :</text:p>
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3)Clique sur l'onglet "visualiser pour calculer" puis sur l'onglet "cube et sphère (3) "</text:p>
      <text:p text:style-name="P3"/>
      <text:p text:style-name="P3">Ecris la formule qui donne le volume de ce solide :</text:p>
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pple-system" svg:font-family="apple-system, BlinkMacSystemFont, 'Segoe UI', Roboto, Oxygen, Ubuntu, Cantarell, 'Fira Sans', 'Droid Sans', 'Helvetica Neue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MS Gothic" style:font-family-asian="'MS Gothic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16M23S</meta:editing-duration>
    <meta:editing-cycles>7</meta:editing-cycles>
    <meta:generator>LibreOffice/5.1.6.2$Linux_X86_64 LibreOffice_project/10m0$Build-2</meta:generator>
    <dc:date>2019-02-11T19:11:23.310807243</dc:date>
    <meta:document-statistic meta:table-count="0" meta:image-count="0" meta:object-count="0" meta:page-count="3" meta:paragraph-count="66" meta:word-count="594" meta:character-count="7129" meta:non-whitespace-character-count="6605"/>
    <meta:user-defined meta:name="Info 1"/>
    <meta:user-defined meta:name="Info 2"/>
    <meta:user-defined meta:name="Info 3"/>
    <meta:user-defined meta:name="Info 4"/>
  </office:meta>
</office:document-meta>
</file>