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" manifest:media-type=""/>
  <manifest:file-entry manifest:full-path="ObjectReplacements/Object 6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754cm" fo:margin-left="-1.501cm" fo:margin-top="0cm" fo:margin-bottom="0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2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54cm" fo:margin-left="-1.501cm" fo:margin-top="0cm" fo:margin-bottom="0cm" table:align="left" style:writing-mode="lr-tb"/>
    </style:style>
    <style:style style:name="Tableau2.A" style:family="table-column">
      <style:table-column-properties style:column-width="18.75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166cm" fo:keep-together="auto"/>
    </style:style>
    <style:style style:name="Tableau3" style:family="table">
      <style:table-properties style:width="19.004cm" fo:margin-left="-1.501cm" fo:margin-top="0cm" fo:margin-bottom="0cm" table:align="left" style:writing-mode="lr-tb"/>
    </style:style>
    <style:style style:name="Tableau3.A" style:family="table-column">
      <style:table-column-properties style:column-width="9.5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04cm" fo:margin-left="-1.501cm" fo:margin-top="0cm" fo:margin-bottom="0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10.0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184152"/>
    </style:style>
    <style:style style:name="P3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4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5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-1cm" fo:margin-right="-1.011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-1cm" fo:margin-right="-1.011cm" fo:text-align="justify" style:justify-single-word="false" fo:text-indent="0cm" style:auto-text-indent="false" style:writing-mode="lr-tb"/>
      <style:text-properties style:font-name="Arial" fo:font-size="11pt" officeooo:paragraph-rsid="00184152" style:font-size-asian="11pt" style:font-size-complex="11pt"/>
    </style:style>
    <style:style style:name="P19" style:family="paragraph" style:parent-style-name="Standard">
      <style:paragraph-properties fo:margin-left="-1cm" fo:margin-right="-1.011cm" fo:text-align="center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22" style:family="paragraph" style:parent-style-name="List_20_Paragraph">
      <style:paragraph-properties fo:margin-left="0.635cm" fo:margin-right="0cm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23" style:family="paragraph" style:parent-style-name="List_20_Paragraph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24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/>
    </style:style>
    <style:style style:name="P25" style:family="paragraph" style:parent-style-name="Standard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Ari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style:font-name="Arial"/>
    </style:style>
    <style:style style:name="P27" style:family="paragraph" style:parent-style-name="Standard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/>
    </style:style>
    <style:style style:name="P31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2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34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35" style:family="paragraph" style:parent-style-name="Heading_20_2">
      <style:paragraph-properties fo:margin-left="1.27cm" fo:margin-right="0cm" fo:margin-top="0.212cm" fo:margin-bottom="0.212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6" style:family="paragraph" style:parent-style-name="Heading_20_2">
      <style:paragraph-properties fo:margin-left="1.27cm" fo:margin-right="0cm" fo:margin-top="0.423cm" fo:margin-bottom="0.212cm" loext:contextual-spacing="true" fo:text-align="start" style:justify-single-word="false" fo:text-indent="0cm" style:auto-text-indent="false" style:writing-mode="lr-tb"/>
      <style:text-properties style:font-name="Arial"/>
    </style:style>
    <style:style style:name="P37" style:family="paragraph" style:parent-style-name="Heading_20_2">
      <style:paragraph-properties fo:margin-left="1.27cm" fo:margin-right="0cm" fo:margin-top="0.423cm" fo:margin-bottom="0.212cm" loext:contextual-spacing="true" fo:text-align="start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-0.751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-0.751cm" style:auto-text-indent="false" style:writing-mode="lr-tb"/>
      <style:text-properties style:font-name="Arial"/>
    </style:style>
    <style:style style:name="P40" style:family="paragraph" style:parent-style-name="Standard">
      <style:paragraph-properties fo:margin-left="0cm" fo:margin-right="0cm" fo:text-indent="-1cm" style:auto-text-indent="false" style:writing-mode="lr-tb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-1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>
        <style:tab-stops>
          <style:tab-stop style:position="0.409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-0.101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Arial" fo:font-size="11pt" style:font-size-asian="11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-0.9cm" style:auto-text-indent="false" style:page-number="auto" fo:background-color="transparent" style:writing-mode="lr-tb"/>
      <style:text-properties fo:color="#000000" style:font-name="Arial" fo:font-size="11pt" style:font-name-asian="Calibri1" style:font-size-asian="11pt" style:font-name-complex="Calibri1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9cm" style:auto-text-indent="false" fo:background-color="transparent" style:writing-mode="lr-tb"/>
      <style:text-properties fo:color="#000000" style:font-name="Arial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margin-left="1.27cm" fo:margin-right="-0.512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weight="normal" style:font-weight-asian="normal" style:font-weight-complex="normal"/>
    </style:style>
    <style:style style:name="P49" style:family="paragraph" style:parent-style-name="Standard" style:list-style-name="">
      <style:paragraph-properties fo:margin-left="1.27cm" fo:margin-right="0cm" fo:margin-top="0.212cm" fo:margin-bottom="0cm" loext:contextual-spacing="true" fo:text-indent="0cm" style:auto-text-indent="false" style:writing-mode="lr-tb">
        <style:tab-stops/>
      </style:paragraph-properties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0" style:family="paragraph" style:parent-style-name="Standard" style:list-style-name="">
      <style:paragraph-properties fo:margin-left="1.27cm" fo:margin-right="0cm" fo:margin-top="0.212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margin-left="1.27cm" fo:margin-right="0cm" fo:margin-top="0.212cm" fo:margin-bottom="0cm" loext:contextual-spacing="tru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2" style:family="paragraph" style:parent-style-name="Standard" style:list-style-name="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53" style:family="paragraph" style:parent-style-name="Standard" style:list-style-name="">
      <style:paragraph-properties fo:margin-left="1.27cm" fo:margin-right="0cm" fo:margin-top="0cm" fo:margin-bottom="0cm" loext:contextual-spacing="true" fo:text-align="start" style:justify-single-word="false" fo:keep-together="always" fo:text-indent="0cm" style:auto-text-indent="false" style:writing-mode="lr-tb"/>
      <style:text-properties fo:color="#007f9f" style:font-name="Arial" fo:font-size="10pt" style:font-size-asian="10pt" style:language-asian="en" style:country-asian="US" style:font-size-complex="10pt"/>
    </style:style>
    <style:style style:name="P54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style:font-name="Arial"/>
    </style:style>
    <style:style style:name="P55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style:font-name="Arial" fo:font-size="10pt" fo:background-color="#ffff00" style:font-size-asian="10pt" style:font-size-complex="10pt"/>
    </style:style>
    <style:style style:name="P56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7" style:family="paragraph" style:parent-style-name="Standard" style:list-style-name="">
      <style:paragraph-properties fo:margin-left="0cm" fo:margin-right="0cm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8" style:family="paragraph" style:parent-style-name="Standard" style:list-style-name="">
      <style:paragraph-properties fo:margin-left="0cm" fo:margin-right="0cm" fo:margin-top="0.212cm" fo:margin-bottom="0cm" loext:contextual-spacing="fals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rsid="001d8b67" officeooo:paragraph-rsid="001d8b67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Arial" officeooo:rsid="001d8b67" officeooo:paragraph-rsid="001d8b67"/>
    </style:style>
    <style:style style:name="P61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6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/>
    </style:style>
    <style:style style:name="P63" style:family="paragraph" style:parent-style-name="Standard" style:list-style-name="WWNum1">
      <style:paragraph-properties fo:margin-left="0.635cm" fo:margin-right="0cm" fo:line-height="0.494cm" fo:text-align="justify" style:justify-single-word="false" fo:text-indent="-0.635cm" style:auto-text-indent="false" style:writing-mode="lr-tb"/>
      <style:text-properties style:font-name="Arial"/>
    </style:style>
    <style:style style:name="P64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5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6" style:family="paragraph" style:parent-style-name="List_20_Paragraph" style:list-style-name="WWNum1">
      <style:paragraph-properties fo:margin-left="0.635cm" fo:margin-right="0cm" fo:line-height="116%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7" style:family="paragraph" style:parent-style-name="List_20_Paragraph" style:list-style-name="WWNum1">
      <style:paragraph-properties fo:margin-left="0.635cm" fo:margin-right="0cm" fo:line-height="116%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68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9" style:family="paragraph" style:parent-style-name="List_20_Paragraph" style:list-style-name="WWNum1">
      <style:paragraph-properties fo:margin-left="0.635cm" fo:margin-right="0cm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70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1" style:family="paragraph" style:parent-style-name="List_20_Paragraph" style:list-style-name="WWNum1">
      <style:paragraph-properties fo:margin-left="0.635cm" fo:margin-right="0cm" fo:text-indent="-0.635cm" style:auto-text-indent="false" style:writing-mode="lr-tb"/>
      <style:text-properties style:font-name="Arial"/>
    </style:style>
    <style:style style:name="P72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501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73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501cm" style:auto-text-indent="false" style:writing-mode="lr-tb"/>
      <style:text-properties style:font-name="Arial"/>
    </style:style>
    <style:style style:name="P74" style:family="paragraph" style:parent-style-name="List_20_Paragraph" style:list-style-name="WWNum2">
      <style:paragraph-properties fo:margin-left="0.549cm" fo:margin-right="0cm" fo:line-height="0.494cm" fo:text-align="justify" style:justify-single-word="false" fo:text-indent="-0.501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5" style:family="paragraph" style:parent-style-name="List_20_Paragraph" style:list-style-name="WWNum2">
      <style:paragraph-properties fo:margin-left="0.323cm" fo:margin-right="0cm" fo:line-height="0.494cm" fo:text-align="justify" style:justify-single-word="false" fo:text-indent="-0.323cm" style:auto-text-indent="false" style:writing-mode="lr-tb"/>
      <style:text-properties style:font-name="Arial" fo:font-size="10pt" style:font-size-asian="10pt" style:font-size-complex="10pt"/>
    </style:style>
    <style:style style:name="P76" style:family="paragraph" style:parent-style-name="List_20_Paragraph" style:list-style-name="WWNum2">
      <style:paragraph-properties fo:margin-left="0.323cm" fo:margin-right="0cm" fo:line-height="0.494cm" fo:text-align="justify" style:justify-single-word="false" fo:text-indent="-0.323cm" style:auto-text-indent="false" style:writing-mode="lr-tb"/>
      <style:text-properties style:font-name="Arial"/>
    </style:style>
    <style:style style:name="P77" style:family="paragraph" style:parent-style-name="List_20_Paragraph" style:list-style-name="WWNum2">
      <style:paragraph-properties fo:margin-left="0.573cm" fo:margin-right="0cm" fo:line-height="0.494cm" fo:text-align="justify" style:justify-single-word="false" fo:text-indent="-0.501cm" style:auto-text-indent="false" style:writing-mode="lr-tb"/>
      <style:text-properties style:font-name="Arial" fo:font-size="10pt" style:font-size-asian="10pt" style:font-size-complex="10pt"/>
    </style:style>
    <style:style style:name="P78" style:family="paragraph" style:parent-style-name="List_20_Paragraph" style:list-style-name="WWNum2">
      <style:paragraph-properties fo:margin-left="0.573cm" fo:margin-right="0cm" fo:line-height="0.494cm" fo:text-align="justify" style:justify-single-word="false" fo:text-indent="-0.501cm" style:auto-text-indent="false" style:writing-mode="lr-tb"/>
      <style:text-properties style:font-name="Ari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84152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81821" style:font-size-asian="11pt" style:font-size-complex="11pt"/>
    </style:style>
    <style:style style:name="T6" style:family="text">
      <style:text-properties fo:font-size="11pt" officeooo:rsid="001883ad" style:font-size-asian="11pt" style:font-size-complex="11pt"/>
    </style:style>
    <style:style style:name="T7" style:family="text">
      <style:text-properties fo:font-size="11pt" officeooo:rsid="00184152" style:font-size-asian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0pt" fo:font-weight="bold" style:font-size-asian="10pt" style:font-weight-asian="bold" style:font-name-complex="Arial2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000000" fo:font-size="10pt" style:font-size-asian="10pt" style:font-name-complex="ArialMT" style:font-size-complex="10pt"/>
    </style:style>
    <style:style style:name="T14" style:family="text">
      <style:text-properties fo:color="#000000" fo:font-size="10pt" officeooo:rsid="001883ad" style:font-size-asian="10pt" style:font-name-complex="ArialMT" style:font-size-complex="10pt"/>
    </style:style>
    <style:style style:name="T15" style:family="text">
      <style:text-properties fo:color="#000000" fo:font-size="10pt" style:font-size-asian="10pt" style:language-asian="fr" style:country-asian="FR" style:font-name-complex="ArialM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name-complex="ArialMT" style:font-size-complex="10pt"/>
    </style:style>
    <style:style style:name="T18" style:family="text">
      <style:text-properties fo:color="#000000" fo:font-size="10pt" fo:font-style="italic" style:font-size-asian="10pt" style:font-style-asian="italic" style:font-name-complex="ArialMT" style:font-size-complex="10pt"/>
    </style:style>
    <style:style style:name="T19" style:family="text">
      <style:text-properties fo:color="#007f9f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007f9f" fo:font-size="10pt" style:font-size-asian="10pt" style:language-asian="en" style:country-asian="US" style:font-size-complex="10pt"/>
    </style:style>
    <style:style style:name="T2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<text:s/></text:span></text:p>
      <text:p text:style-name="P17"/>
      <text:p text:style-name="P19">Les blocs du programme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7">Automatismes 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8">Auto 1</text:p>
          </table:table-cell>
          <table:table-cell table:style-name="Tableau1.A1" office:value-type="string">
            <text:p text:style-name="P28">Auto 2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9">Proportions et pourcentages</text:span><text:span text:style-name="T10"> :</text:span></text:p>
            <text:list xml:id="list5064626174065416679" text:style-name="WWNum1">
              <text:list-item>
                <text:p text:style-name="P65">calculer, appliquer, exprimer une proportion sous différentes formes (décimale, fractionnaire, pourcentage) ;</text:p>
              </text:list-item>
              <text:list-item>
                <text:p text:style-name="P65">calculer la proportion d’une proportion.</text:p>
              </text:list-item>
            </text:list>
          </table:table-cell>
          <table:table-cell table:style-name="Tableau1.A1" office:value-type="string">
            <text:p text:style-name="P15"><text:span text:style-name="T17">Évolutions et variations</text:span><text:span text:style-name="T13"> :</text:span></text:p>
            <text:list xml:id="list162650388762911" text:continue-numbering="true" text:style-name="WWNum1">
              <text:list-item>
                <text:p text:style-name="P66">passer d’une formulation additive (« augmenter de 5% », respectivement « diminuer de 5% ») à une formulation multiplicative (« multiplier par 1,05 », respectivement « multiplier par 0,95 ») ;</text:p>
              </text:list-item>
              <text:list-item>
                <text:p text:style-name="P66">appliquer un taux d’évolution pour calculer une valeur finale ou initiale ;</text:p>
              </text:list-item>
              <text:list-item>
                <text:p text:style-name="P66">calculer un taux d’évolution, l’exprimer en pourcentage ;</text:p>
              </text:list-item>
              <text:list-item>
                <text:p text:style-name="P66">interpréter un indice de base 100 ; calculer un indice ; calculer le taux d’évolution entre deux valeurs ;</text:p>
              </text:list-item>
              <text:list-item>
                <text:p text:style-name="P66">calculer le taux d’évolution équivalent à plusieurs évolutions successives ;</text:p>
              </text:list-item>
              <text:list-item>
                <text:p text:style-name="P66">calculer un taux d’évolution réciproque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6"><draw:frame draw:style-name="fr1" draw:name="Objet1" text:anchor-type="as-char" svg:width="0.937cm" svg:height="0.52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7">Calcul numérique et algébrique</text:span><text:span text:style-name="T13"> :</text:span></text:p>
            <text:list xml:id="list162650721441185" text:continue-numbering="true" text:style-name="WWNum1">
              <text:list-item>
                <text:p text:style-name="P72">effectuer des opérations et des comparaisons entre des fractions simples ;</text:p>
              </text:list-item>
              <text:list-item>
                <text:p text:style-name="P72">effectuer des opérations sur les puissances ;</text:p>
              </text:list-item>
              <text:list-item>
                <text:p text:style-name="P72">passer d’une écriture d’un nombre à une autre (décimale, fractionnaire, scientifique) ;</text:p>
              </text:list-item>
              <text:list-item>
                <text:p text:style-name="P72">estimer un ordre de grandeur ;</text:p>
              </text:list-item>
              <text:list-item>
                <text:p text:style-name="P72">effectuer des conversions d’unités ;</text:p>
              </text:list-item>
              <text:list-item>
                <text:p text:style-name="P73"><text:span text:style-name="T13">isoler une variable dans une égalité ou une inégalité qui en comporte plusieurs sur des exemples interne</text:span><text:span text:style-name="T14">s </text:span><text:span text:style-name="T13">aux mathématiques ou issus des autres disciplines ;</text:span></text:p>
              </text:list-item>
              <text:list-item>
                <text:p text:style-name="P72">effectuer une application numérique d’une formule (notamment pour les formules utilisées dans les autres disciplines) ;</text:p>
              </text:list-item>
              <text:list-item>
                <text:p text:style-name="P72">développer, factoriser, réduire une expression algébrique simple.</text:p>
              </text:list-item>
            </text:list>
          </table:table-cell>
          <table:table-cell table:style-name="Tableau1.A1" office:value-type="string">
            <text:p text:style-name="P15"><text:span text:style-name="T17">Calcul numérique et algébrique</text:span><text:span text:style-name="T13"> :</text:span></text:p>
            <text:list xml:id="list162651147340584" text:continue-numbering="true" text:style-name="WWNum1">
              <text:list-item>
                <text:p text:style-name="P66">résoudre une équation ou une inéquation du premier degré, une équation du type ;</text:p>
              </text:list-item>
              <text:list-item>
                <text:p text:style-name="P66">déterminer le signe d’une expression du premier degré, d’une expression factorisée du second degré ;</text:p>
              </text:list-item>
            </text:list>
            <text:p text:style-name="P3"/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6"><draw:frame draw:style-name="fr1" draw:name="Objet2" text:anchor-type="as-char" svg:width="1.296cm" svg:height="0.519cm" draw:z-index="1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t3" text:anchor-type="as-char" svg:width="1.236cm" svg:height="0.519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17">Fonctions et représentations</text:span><text:span text:style-name="T13"> :</text:span></text:p>
            <text:list xml:id="list162650588739611" text:continue-numbering="true" text:style-name="WWNum1">
              <text:list-item>
                <text:p text:style-name="P66">déterminer graphiquement des images et des antécédents ;</text:p>
              </text:list-item>
              <text:list-item>
                <text:p text:style-name="P68">résoudre graphiquement une équation, une inéquation du type : <text:s/>, … ;</text:p>
              </text:list-item>
              <text:list-item>
                <text:p text:style-name="P66">déterminer graphiquement le signe d’une fonction ou son tableau de variations ;</text:p>
              </text:list-item>
              <text:list-item>
                <text:p text:style-name="P66">exploiter une équation de courbe (appartenance d’un point, calcul de coordonnées) ;</text:p>
              </text:list-item>
              <text:list-item>
                <text:p text:style-name="P66">tracer une droite donnée par son équation réduite ou par un point et son coefficient directeur ;</text:p>
              </text:list-item>
              <text:list-item>
                <text:p text:style-name="P66">lire graphiquement l’équation réduite d’une droite ;</text:p>
              </text:list-item>
              <text:list-item>
                <text:p text:style-name="P66">déterminer l’équation réduite d’une droite à partir des coordonnées de deux de ses points.</text:p>
              </text:list-item>
            </text:list>
            <text:p text:style-name="P26"><text:span text:style-name="T17">Représentations graphiques de données chiffrées</text:span><text:span text:style-name="T13"> :</text:span></text:p>
            <text:list xml:id="list162652203414100" text:continue-numbering="true" text:style-name="WWNum1">
              <text:list-item>
                <text:p text:style-name="P66">lire un graphique, un histogramme, un diagramme en barres ou circulaire, un diagramme en boîte ou toute autre représentation (repérer l’origine du repère, les <text:soft-page-break/>unités de graduations ou les échelles …) ;</text:p>
              </text:list-item>
              <text:list-item>
                <text:p text:style-name="P66">passer du graphique aux données et vice-versa.</text:p>
              </text:list-item>
            </text:list>
          </table:table-cell>
          <table:table-cell table:style-name="Tableau1.A1" office:value-type="string">
            <text:p text:style-name="P4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2">Suites</text:p>
          </table:table-cell>
        </table:table-row>
        <table:table-row table:style-name="Tableau2.2">
          <table:table-cell table:style-name="Tableau2.A1" office:value-type="string">
            <text:p text:style-name="P35"><draw:frame draw:style-name="fr1" draw:name="Objet4" text:anchor-type="as-char" svg:width="1.462cm" svg:height="0.524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0">Contenus</text:span></text:p>
            <text:p text:style-name="P34">Les suites comme modèles mathématiques d’évolutions discrètes :</text:p>
            <text:list xml:id="list162652000920631" text:continue-numbering="true" text:style-name="WWNum1">
              <text:list-item>
                <text:p text:style-name="P67">différents modes de génération d’une suite numérique ;</text:p>
              </text:list-item>
              <text:list-item>
                <text:p text:style-name="P67">sens de variation ;</text:p>
              </text:list-item>
              <text:list-item>
                <text:p text:style-name="P67">représentation graphique : nuage de points .</text:p>
              </text:list-item>
            </text:list>
            <text:p text:style-name="P34">Les suites arithmétiques comme modèles discrets d’évolutions absolues constantes (croissance linéaire) et les suites géométriques (à termes strictement positifs) comme modèles discrets d’évolutions relatives constantes (croissance exponentielle) :</text:p>
            <text:list xml:id="list162651108410441" text:continue-numbering="true" text:style-name="WWNum1">
              <text:list-item>
                <text:p text:style-name="P67">relation de récurrence ;</text:p>
              </text:list-item>
              <text:list-item>
                <text:p text:style-name="P67">sens de variation ;</text:p>
              </text:list-item>
              <text:list-item>
                <text:p text:style-name="P67">représentation graphique.</text:p>
              </text:list-item>
            </text:list>
            <text:h text:style-name="P49" text:outline-level="4">Capacités attendues </text:h>
            <text:list xml:id="list162651643458174" text:continue-numbering="true" text:style-name="WWNum1">
              <text:list-item>
                <text:p text:style-name="P67">Modéliser une situation à l’aide d’une suite.</text:p>
              </text:list-item>
              <text:list-item>
                <text:p text:style-name="P67">Reconnaître si une situation relève d’un modèle discret de croissance linéaire ou exponentielle.</text:p>
              </text:list-item>
              <text:list-item>
                <text:p text:style-name="P67">Calculer un terme de rang donné d’une suite définie par une relation fonctionnelle ou une relation de récurrence.</text:p>
              </text:list-item>
              <text:list-item>
                <text:p text:style-name="P67">Réaliser et exploiter la représentation graphique des termes d'une suite.</text:p>
              </text:list-item>
              <text:list-item>
                <text:p text:style-name="P67">Conjecturer, à partir de sa représentation graphique, la nature arithmétique ou géométrique d’une suite.</text:p>
              </text:list-item>
              <text:list-item>
                <text:p text:style-name="P67">Démontrer qu’une suite est arithmétique ou géométrique.</text:p>
              </text:list-item>
              <text:list-item>
                <text:p text:style-name="P67">Déterminer le sens de variation d’une suite arithmétique ou géométrique à l’aide de la raison.</text:p>
              </text:list-item>
            </text:list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h text:style-name="P50" text:outline-level="4">Fonctions</text:h>
          </table:table-cell>
          <table:covered-table-cell/>
        </table:table-row>
        <table:table-row table:style-name="Tableau3.1">
          <table:table-cell table:style-name="Tableau3.A1" office:value-type="string">
            <text:h text:style-name="P52" text:outline-level="4">Fonc1</text:h>
          </table:table-cell>
          <table:table-cell table:style-name="Tableau3.A1" office:value-type="string">
            <text:h text:style-name="P50" text:outline-level="4">Fonc2</text:h>
          </table:table-cell>
        </table:table-row>
        <table:table-row table:style-name="Tableau3.1">
          <table:table-cell table:style-name="Tableau3.A1" office:value-type="string">
            <text:h text:style-name="P54" text:outline-level="4"><draw:frame draw:style-name="fr1" draw:name="Objet5" text:anchor-type="as-char" svg:width="1.342cm" svg:height="0.519cm" draw:z-index="4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t6" text:anchor-type="as-char" svg:width="1.669cm" svg:height="0.519cm" draw:z-index="5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t7" text:anchor-type="as-char" svg:width="0.233cm" svg:height="0.467cm" draw:z-index="6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t8" text:anchor-type="as-char" svg:width="0.266cm" svg:height="0.467cm" draw:z-index="7"><draw:object xlink:href="./Object 16" xlink:type="simple" xlink:show="embed" xlink:actuate="onLoad"/><draw:image xlink:href="./ObjectReplacements/Object 16" xlink:type="simple" xlink:show="embed" xlink:actuate="onLoad"/></draw:frame><draw:frame draw:style-name="fr1" draw:name="Objet9" text:anchor-type="as-char" svg:width="1.342cm" svg:height="0.519cm" draw:z-index="8"><draw:object xlink:href="./Object 18" xlink:type="simple" xlink:show="embed" xlink:actuate="onLoad"/><draw:image xlink:href="./ObjectReplacements/Object 18" xlink:type="simple" xlink:show="embed" xlink:actuate="onLoad"/></draw:frame><draw:frame draw:style-name="fr1" draw:name="Objet10" text:anchor-type="as-char" svg:width="1.545cm" svg:height="0.527cm" draw:z-index="9"><draw:object xlink:href="./Object 20" xlink:type="simple" xlink:show="embed" xlink:actuate="onLoad"/><draw:image xlink:href="./ObjectReplacements/Object 20" xlink:type="simple" xlink:show="embed" xlink:actuate="onLoad"/></draw:frame><draw:frame draw:style-name="fr1" draw:name="Objet11" text:anchor-type="as-char" svg:width="1.907cm" svg:height="0.527cm" draw:z-index="10"><draw:object xlink:href="./Object 22" xlink:type="simple" xlink:show="embed" xlink:actuate="onLoad"/><draw:image xlink:href="./ObjectReplacements/Object 22" xlink:type="simple" xlink:show="embed" xlink:actuate="onLoad"/></draw:frame><draw:frame draw:style-name="fr1" draw:name="Objet12" text:anchor-type="as-char" svg:width="3.558cm" svg:height="0.54cm" draw:z-index="11"><draw:object xlink:href="./Object 24" xlink:type="simple" xlink:show="embed" xlink:actuate="onLoad"/><draw:image xlink:href="./ObjectReplacements/Object 24" xlink:type="simple" xlink:show="embed" xlink:actuate="onLoad"/></draw:frame><draw:frame draw:style-name="fr1" draw:name="Objet13" text:anchor-type="as-char" svg:width="1.393cm" svg:height="0.527cm" draw:z-index="12"><draw:object xlink:href="./Object 26" xlink:type="simple" xlink:show="embed" xlink:actuate="onLoad"/><draw:image xlink:href="./ObjectReplacements/Object 26" xlink:type="simple" xlink:show="embed" xlink:actuate="onLoad"/></draw:frame><draw:frame draw:style-name="fr1" draw:name="Objet14" text:anchor-type="as-char" svg:width="1.909cm" svg:height="0.527cm" draw:z-index="13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t15" text:anchor-type="as-char" svg:width="4.837cm" svg:height="0.54cm" draw:z-index="14"><draw:object xlink:href="./Object 30" xlink:type="simple" xlink:show="embed" xlink:actuate="onLoad"/><draw:image xlink:href="./ObjectReplacements/Object 30" xlink:type="simple" xlink:show="embed" xlink:actuate="onLoad"/></draw:frame><draw:frame draw:style-name="fr1" draw:name="Objet16" text:anchor-type="as-char" svg:width="0.928cm" svg:height="0.527cm" draw:z-index="15"><draw:object xlink:href="./Object 32" xlink:type="simple" xlink:show="embed" xlink:actuate="onLoad"/><draw:image xlink:href="./ObjectReplacements/Object 32" xlink:type="simple" xlink:show="embed" xlink:actuate="onLoad"/></draw:frame><draw:frame draw:style-name="fr1" draw:name="Objet17" text:anchor-type="as-char" svg:width="0.393cm" svg:height="0.813cm" draw:z-index="16"><draw:object xlink:href="./Object 34" xlink:type="simple" xlink:show="embed" xlink:actuate="onLoad"/><draw:image xlink:href="./ObjectReplacements/Object 34" xlink:type="simple" xlink:show="embed" xlink:actuate="onLoad"/></draw:frame><draw:frame draw:style-name="fr1" draw:name="Objet18" text:anchor-type="as-char" svg:width="0.469cm" svg:height="0.547cm" draw:z-index="17"><draw:object xlink:href="./Object 36" xlink:type="simple" xlink:show="embed" xlink:actuate="onLoad"/><draw:image xlink:href="./ObjectReplacements/Object 36" xlink:type="simple" xlink:show="embed" xlink:actuate="onLoad"/></draw:frame><draw:frame draw:style-name="fr1" draw:name="Objet19" text:anchor-type="as-char" svg:width="1.124cm" svg:height="0.527cm" draw:z-index="18"><draw:object xlink:href="./Object 38" xlink:type="simple" xlink:show="embed" xlink:actuate="onLoad"/><draw:image xlink:href="./ObjectReplacements/Object 38" xlink:type="simple" xlink:show="embed" xlink:actuate="onLoad"/></draw:frame><draw:frame draw:style-name="fr1" draw:name="Objet20" text:anchor-type="as-char" svg:width="1.125cm" svg:height="0.527cm" draw:z-index="19"><draw:object xlink:href="./Object 40" xlink:type="simple" xlink:show="embed" xlink:actuate="onLoad"/><draw:image xlink:href="./ObjectReplacements/Object 40" xlink:type="simple" xlink:show="embed" xlink:actuate="onLoad"/></draw:frame><draw:frame draw:style-name="fr1" draw:name="Objet21" text:anchor-type="as-char" svg:width="1.545cm" svg:height="0.467cm" draw:z-index="20"><draw:object xlink:href="./Object 42" xlink:type="simple" xlink:show="embed" xlink:actuate="onLoad"/><draw:image xlink:href="./ObjectReplacements/Object 42" xlink:type="simple" xlink:show="embed" xlink:actuate="onLoad"/></draw:frame><draw:frame draw:style-name="fr1" draw:name="Objet22" text:anchor-type="as-char" svg:width="0.219cm" svg:height="0.467cm" draw:z-index="21"><draw:object xlink:href="./Object 44" xlink:type="simple" xlink:show="embed" xlink:actuate="onLoad"/><draw:image xlink:href="./ObjectReplacements/Object 44" xlink:type="simple" xlink:show="embed" xlink:actuate="onLoad"/></draw:frame><draw:frame draw:style-name="fr1" draw:name="Objet23" text:anchor-type="as-char" svg:width="0.219cm" svg:height="0.467cm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19">Contenus</text:span></text:h>
            <text:p text:style-name="P26"><text:span text:style-name="T17">Les fonctions comme modèles mathématiques d’évolutions continues</text:span><text:span text:style-name="T13"> :</text:span></text:p>
            <text:list xml:id="list162651990593942" text:continue-numbering="true" text:style-name="WWNum1">
              <text:list-item>
                <text:p text:style-name="P66">différents modes de représentation d’une fonction : expression littérale, représentation graphique ;</text:p>
              </text:list-item>
              <text:list-item>
                <text:p text:style-name="P70">notations <text:s/>et </text:p>
              </text:list-item>
              <text:list-item>
                <text:p text:style-name="P71"><text:span text:style-name="T10">taux de variation, entre deux valeurs de la variable , d’une grandeur <text:s/>vérifiant </text:span><text:span text:style-name="T13">;</text:span></text:p>
              </text:list-item>
              <text:list-item>
                <text:p text:style-name="P66">fonctions monotones sur un intervalle, lien avec le signe du taux de variation.</text:p>
              </text:list-item>
            </text:list>
            <text:p text:style-name="P26"><text:span text:style-name="T17">Fonctions polynômes de degré 2</text:span><text:span text:style-name="T13"> :</text:span></text:p>
            <text:list xml:id="list162650897696771" text:continue-numbering="true" text:style-name="WWNum1">
              <text:list-item>
                <text:p text:style-name="P68">représentations graphiques des fonctions : </text:p>
              </text:list-item>
            </text:list>
            <text:p text:style-name="P23">,  ;</text:p>
            <text:list xml:id="list162650972458469" text:continue-numbering="true" text:style-name="WWNum1">
              <text:list-item>
                <text:p text:style-name="P66">axes de symétrie ;</text:p>
              </text:list-item>
              <text:list-item>
                <text:p text:style-name="P66">racines et signe d’un polynôme de degré 2 donné sous forme factorisée (le calcul des racines à l’aide du discriminant ne figure pas au programme).</text:p>
              </text:list-item>
            </text:list>
            <text:p text:style-name="P26"><text:span text:style-name="T17">Fonctions polynômes de degré 3 </text:span><text:span text:style-name="T13">:</text:span></text:p>
            <text:list xml:id="list162650206637723" text:continue-numbering="true" text:style-name="WWNum1">
              <text:list-item>
                <text:p text:style-name="P69">représentations graphiques des fonctions : <text:s/>, </text:p>
              </text:list-item>
            </text:list>
            <text:p text:style-name="P22"><text:s/>;</text:p>
            <text:list xml:id="list162652280159316" text:continue-numbering="true" text:style-name="WWNum1">
              <text:list-item>
                <text:p text:style-name="P69">racines et signe d’un polynôme de degré 3 de la forme </text:p>
              </text:list-item>
            </text:list>
            <text:p text:style-name="P22"> ;</text:p>
            <text:list xml:id="list162651382989006" text:continue-numbering="true" text:style-name="WWNum1">
              <text:list-item>
                <text:p text:style-name="P71"><text:soft-page-break/><text:span text:style-name="T13">équation  ; racine cubique d’un nombre réel positif ; notations <text:s/>et </text:span><text:span text:style-name="T10">.</text:span></text:p>
              </text:list-item>
            </text:list>
            <text:h text:style-name="P55" text:outline-level="4"/>
          </table:table-cell>
          <table:table-cell table:style-name="Tableau3.A1" office:value-type="string">
            <text:h text:style-name="P51" text:outline-level="4">Contenus</text:h>
            <text:p text:style-name="P26"><text:span text:style-name="T9">La dérivation, point de vue local : approche graphique de la notion de nombre dérivé</text:span><text:span text:style-name="T10"> : </text:span></text:p>
            <text:list xml:id="list162651077664603" text:continue-numbering="true" text:style-name="WWNum1">
              <text:list-item>
                <text:p text:style-name="P66">sécantes à une courbe passant par un point donné ; taux de variation en un point ;</text:p>
              </text:list-item>
              <text:list-item>
                <text:p text:style-name="P66">tangente à une courbe en un point, définie comme position limite des sécantes passant par ce point ;</text:p>
              </text:list-item>
              <text:list-item>
                <text:p text:style-name="P66">nombre dérivé en un point défini comme limite du taux de variation en ce point ;</text:p>
              </text:list-item>
              <text:list-item>
                <text:p text:style-name="P66">équation réduite de la tangente en un point.</text:p>
              </text:list-item>
            </text:list>
            <text:p text:style-name="P15"><text:span text:style-name="T17">La dérivation, point de vue global</text:span><text:span text:style-name="T13"> : </text:span></text:p>
            <text:list xml:id="list162652022039363" text:continue-numbering="true" text:style-name="WWNum1">
              <text:list-item>
                <text:p text:style-name="P66">fonction dérivée ;</text:p>
              </text:list-item>
              <text:list-item>
                <text:p text:style-name="P69">fonctions dérivées de : <text:s/>,  ;</text:p>
              </text:list-item>
              <text:list-item>
                <text:p text:style-name="P68">dérivée d’une somme, dérivée de ), dérivée d’un polynôme de degré inférieur ou égal à  ;</text:p>
              </text:list-item>
              <text:list-item>
                <text:p text:style-name="P66">sens de variation d’une fonction, lien avec le signe de la dérivée ;</text:p>
              </text:list-item>
              <text:list-item>
                <text:p text:style-name="P66">tableau de variations, extremums.</text:p>
              </text:list-item>
            </text:list>
            <text:h text:style-name="P57" text:outline-level="4">Capacités attendues </text:h>
            <text:list xml:id="list162651116059184" text:continue-numbering="true" text:style-name="WWNum1">
              <text:list-item>
                <text:p text:style-name="P66">Interpréter géométriquement le nombre dérivé comme coefficient directeur de la tangente.</text:p>
              </text:list-item>
              <text:list-item>
                <text:p text:style-name="P66">Construire la tangente à une courbe en un point.</text:p>
              </text:list-item>
              <text:list-item>
                <text:p text:style-name="P66">Déterminer l’équation réduite de la tangente à une courbe en un point.</text:p>
              </text:list-item>
              <text:list-item>
                <text:p text:style-name="P66">Calculer la dérivée d’une fonction polynôme de degré inférieur ou égal à trois.</text:p>
              </text:list-item>
              <text:list-item>
                <text:p text:style-name="P66">Déterminer le sens de variation et les extremums <text:soft-page-break/>d’une fonction polynôme de degré inférieur ou égal à .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54" text:outline-level="4"><draw:frame draw:style-name="fr1" draw:name="Objet24" text:anchor-type="as-char" svg:width="1.296cm" svg:height="0.519cm" draw:z-index="23"><draw:object xlink:href="./Object 48" xlink:type="simple" xlink:show="embed" xlink:actuate="onLoad"/><draw:image xlink:href="./ObjectReplacements/Object 48" xlink:type="simple" xlink:show="embed" xlink:actuate="onLoad"/></draw:frame><draw:frame draw:style-name="fr1" draw:name="Objet25" text:anchor-type="as-char" svg:width="1.506cm" svg:height="0.519cm" draw:z-index="24"><draw:object xlink:href="./Object 50" xlink:type="simple" xlink:show="embed" xlink:actuate="onLoad"/><draw:image xlink:href="./ObjectReplacements/Object 50" xlink:type="simple" xlink:show="embed" xlink:actuate="onLoad"/></draw:frame><draw:frame draw:style-name="fr1" draw:name="Objet26" text:anchor-type="as-char" svg:width="1.236cm" svg:height="0.519cm" draw:z-index="25"><draw:object xlink:href="./Object 52" xlink:type="simple" xlink:show="embed" xlink:actuate="onLoad"/><draw:image xlink:href="./ObjectReplacements/Object 52" xlink:type="simple" xlink:show="embed" xlink:actuate="onLoad"/></draw:frame><draw:frame draw:style-name="fr1" draw:name="Objet27" text:anchor-type="as-char" svg:width="1.392cm" svg:height="0.527cm" draw:z-index="26"><draw:object xlink:href="./Object 54" xlink:type="simple" xlink:show="embed" xlink:actuate="onLoad"/><draw:image xlink:href="./ObjectReplacements/Object 54" xlink:type="simple" xlink:show="embed" xlink:actuate="onLoad"/></draw:frame><draw:frame draw:style-name="fr1" draw:name="Objet28" text:anchor-type="as-char" svg:width="1.907cm" svg:height="0.527cm" draw:z-index="27"><draw:object xlink:href="./Object 56" xlink:type="simple" xlink:show="embed" xlink:actuate="onLoad"/><draw:image xlink:href="./ObjectReplacements/Object 56" xlink:type="simple" xlink:show="embed" xlink:actuate="onLoad"/></draw:frame><draw:frame draw:style-name="fr1" draw:name="Objet29" text:anchor-type="as-char" svg:width="3.558cm" svg:height="0.54cm" draw:z-index="28"><draw:object xlink:href="./Object 58" xlink:type="simple" xlink:show="embed" xlink:actuate="onLoad"/><draw:image xlink:href="./ObjectReplacements/Object 58" xlink:type="simple" xlink:show="embed" xlink:actuate="onLoad"/></draw:frame><draw:frame draw:style-name="fr1" draw:name="Objet30" text:anchor-type="as-char" svg:width="3.558cm" svg:height="0.54cm" draw:z-index="29"><draw:object xlink:href="./Object 60" xlink:type="simple" xlink:show="embed" xlink:actuate="onLoad"/><draw:image xlink:href="./ObjectReplacements/Object 60" xlink:type="simple" xlink:show="embed" xlink:actuate="onLoad"/></draw:frame><draw:frame draw:style-name="fr1" draw:name="Objet31" text:anchor-type="as-char" svg:width="0.924cm" svg:height="0.527cm" draw:z-index="30"><draw:object xlink:href="./Object 62" xlink:type="simple" xlink:show="embed" xlink:actuate="onLoad"/><draw:image xlink:href="./ObjectReplacements/Object 62" xlink:type="simple" xlink:show="embed" xlink:actuate="onLoad"/></draw:frame><draw:frame draw:style-name="fr1" draw:name="Objet32" text:anchor-type="as-char" svg:width="0.928cm" svg:height="0.527cm" draw:z-index="31"><draw:object xlink:href="./Object 64" xlink:type="simple" xlink:show="embed" xlink:actuate="onLoad"/><draw:image xlink:href="./ObjectReplacements/Object 64" xlink:type="simple" xlink:show="embed" xlink:actuate="onLoad"/></draw:frame><text:span text:style-name="T19">Capacités attendues </text:span></text:h>
            <text:list xml:id="list162650854592955" text:continue-numbering="true" text:style-name="WWNum1">
              <text:list-item>
                <text:p text:style-name="P66">Modéliser la dépendance entre deux grandeurs à l’aide d’une fonction.</text:p>
              </text:list-item>
              <text:list-item>
                <text:p text:style-name="P61">Résoudre graphiquement une équation du type <text:s/>ou une inéquation de la forme u .</text:p>
              </text:list-item>
              <text:list-item>
                <text:p text:style-name="P66">Interpréter le taux de variation comme pente de la sécante à la courbe passant par deux points distincts.</text:p>
              </text:list-item>
              <text:list-item>
                <text:p text:style-name="P62"><text:span text:style-name="T10">Associer une parabole à une expression algébrique de degré 2, pour les fonctions de la forme </text:span><text:span text:style-name="T15">: , <text:s/>,</text:span></text:p>
              </text:list-item>
            </text:list>
            <text:p text:style-name="P24"><text:span text:style-name="T13"> </text:span><text:span text:style-name="T10">. </text:span></text:p>
            <text:list xml:id="list162651956069529" text:continue-numbering="true" text:style-name="WWNum1">
              <text:list-item>
                <text:p text:style-name="P64">Déterminer des éléments caractéristiques de la fonction <text:s/>(signe, extremum, allure de la courbe, axe de symétrie…).</text:p>
              </text:list-item>
              <text:list-item>
                <text:p text:style-name="P66">Vérifier qu’une valeur conjecturée est racine d’un polynôme de degré 2 ou 3.</text:p>
              </text:list-item>
              <text:list-item>
                <text:p text:style-name="P66">Savoir factoriser, dans des cas simples, une expression du second degré connaissant au moins une de ses racines.</text:p>
              </text:list-item>
              <text:list-item>
                <text:p text:style-name="P66">Utiliser la forme factorisée (en produit de facteurs du premier degré) d’un polynôme de degré 2 ou 3 pour trouver ses racines et étudier son signe.</text:p>
              </text:list-item>
              <text:list-item>
                <text:p text:style-name="P63"><text:span text:style-name="T10">Résoudre des équations de la forme <text:s/>et </text:span><text:span text:style-name="T13">, avec </text:span><text:span text:style-name="T18">c</text:span><text:span text:style-name="T13"> positif</text:span><text:span text:style-name="T10">.</text:span></text:p>
              </text:list-item>
            </text:list>
            <text:p text:style-name="P25"/>
          </table:table-cell>
          <table:table-cell table:style-name="Tableau3.A1" office:value-type="string">
            <text:p text:style-name="P25"/>
          </table:table-cell>
        </table:table-row>
      </table:table>
      <text:p text:style-name="P6"/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2">Statistiques-Probabilités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32">Stat_Proba_1</text:p>
          </table:table-cell>
          <table:table-cell table:style-name="Tableau4.A1" office:value-type="string">
            <text:p text:style-name="P32">Stat_Proba_2</text:p>
          </table:table-cell>
        </table:table-row>
        <table:table-row table:style-name="Tableau4.1">
          <table:table-cell table:style-name="Tableau4.A1" office:value-type="string">
            <text:p text:style-name="P36"><draw:frame draw:style-name="fr1" draw:name="Objet33" text:anchor-type="as-char" svg:width="1.122cm" svg:height="0.54cm" draw:z-index="32"><draw:object xlink:href="./Object 66" xlink:type="simple" xlink:show="embed" xlink:actuate="onLoad"/><draw:image xlink:href="./ObjectReplacements/Object 66" xlink:type="simple" xlink:show="embed" xlink:actuate="onLoad"/></draw:frame><draw:frame draw:style-name="fr1" draw:name="Objet34" text:anchor-type="as-char" svg:width="0.22cm" svg:height="0.467cm" draw:z-index="33"><draw:object xlink:href="./Object 68" xlink:type="simple" xlink:show="embed" xlink:actuate="onLoad"/><draw:image xlink:href="./ObjectReplacements/Object 68" xlink:type="simple" xlink:show="embed" xlink:actuate="onLoad"/></draw:frame><draw:frame draw:style-name="fr1" draw:name="Objet35" text:anchor-type="as-char" svg:width="0.783cm" svg:height="0.467cm" draw:z-index="34"><draw:object xlink:href="./Object 70" xlink:type="simple" xlink:show="embed" xlink:actuate="onLoad"/><draw:image xlink:href="./ObjectReplacements/Object 70" xlink:type="simple" xlink:show="embed" xlink:actuate="onLoad"/></draw:frame><draw:frame draw:style-name="fr1" draw:name="Objet36" text:anchor-type="as-char" svg:width="1.279cm" svg:height="0.492cm" draw:z-index="35"><draw:object xlink:href="./Object 72" xlink:type="simple" xlink:show="embed" xlink:actuate="onLoad"/><draw:image xlink:href="./ObjectReplacements/Object 72" xlink:type="simple" xlink:show="embed" xlink:actuate="onLoad"/></draw:frame><draw:frame draw:style-name="fr1" draw:name="Objet37" text:anchor-type="as-char" svg:width="1.138cm" svg:height="0.519cm" draw:z-index="36"><draw:object xlink:href="./Object 74" xlink:type="simple" xlink:show="embed" xlink:actuate="onLoad"/><draw:image xlink:href="./ObjectReplacements/Object 74" xlink:type="simple" xlink:show="embed" xlink:actuate="onLoad"/></draw:frame><draw:frame draw:style-name="fr1" draw:name="Objet38" text:anchor-type="as-char" svg:width="0.328cm" svg:height="0.467cm" draw:z-index="37"><draw:object xlink:href="./Object 76" xlink:type="simple" xlink:show="embed" xlink:actuate="onLoad"/><draw:image xlink:href="./ObjectReplacements/Object 76" xlink:type="simple" xlink:show="embed" xlink:actuate="onLoad"/></draw:frame><draw:frame draw:style-name="fr1" draw:name="Objet39" text:anchor-type="as-char" svg:width="1.485cm" svg:height="0.519cm" draw:z-index="38"><draw:object xlink:href="./Object 78" xlink:type="simple" xlink:show="embed" xlink:actuate="onLoad"/><draw:image xlink:href="./ObjectReplacements/Object 78" xlink:type="simple" xlink:show="embed" xlink:actuate="onLoad"/></draw:frame><draw:frame draw:style-name="fr1" draw:name="Objet40" text:anchor-type="as-char" svg:width="1.455cm" svg:height="0.519cm" draw:z-index="39"><draw:object xlink:href="./Object 80" xlink:type="simple" xlink:show="embed" xlink:actuate="onLoad"/><draw:image xlink:href="./ObjectReplacements/Object 80" xlink:type="simple" xlink:show="embed" xlink:actuate="onLoad"/></draw:frame><draw:frame draw:style-name="fr1" draw:name="Objet41" text:anchor-type="as-char" svg:width="0.22cm" svg:height="0.467cm" draw:z-index="40"><draw:object xlink:href="./Object 82" xlink:type="simple" xlink:show="embed" xlink:actuate="onLoad"/><draw:image xlink:href="./ObjectReplacements/Object 82" xlink:type="simple" xlink:show="embed" xlink:actuate="onLoad"/></draw:frame><draw:frame draw:style-name="fr1" draw:name="Objet42" text:anchor-type="as-char" svg:width="0.22cm" svg:height="0.467cm" draw:z-index="41"><draw:object xlink:href="./Object 84" xlink:type="simple" xlink:show="embed" xlink:actuate="onLoad"/><draw:image xlink:href="./ObjectReplacements/Object 84" xlink:type="simple" xlink:show="embed" xlink:actuate="onLoad"/></draw:frame><text:span text:style-name="T16">Croisement de deux variables catégorielles</text:span></text:p>
            <text:h text:style-name="P56" text:outline-level="4">Contenus</text:h>
            <text:list xml:id="list162650368910805" text:continue-numbering="true" text:style-name="WWNum1">
              <text:list-item>
                <text:p text:style-name="P66">Tableau croisé d’effectifs.</text:p>
              </text:list-item>
              <text:list-item>
                <text:p text:style-name="P66">Fréquence conditionnelle, fréquence marginale.</text:p>
              </text:list-item>
            </text:list>
            <text:h text:style-name="P56" text:outline-level="4">Capacités attendues</text:h>
            <text:list xml:id="list162651269522082" text:continue-numbering="true" text:style-name="WWNum1">
              <text:list-item>
                <text:p text:style-name="P66">Calculer des fréquences conditionnelles et des fréquences marginales.</text:p>
              </text:list-item>
              <text:list-item>
                <text:p text:style-name="P66">Compléter un tableau croisé par des raisonnements sur les effectifs ou en utilisant des fréquences conditionnelles.</text:p>
              </text:list-item>
            </text:list>
            <text:p text:style-name="P29">Probabilités conditionnelles</text:p>
            <text:h text:style-name="P56" text:outline-level="4">Contenus</text:h>
            <text:list xml:id="list1377944087845099558" text:style-name="WWNum2">
              <text:list-item>
                <text:p text:style-name="P74">Probabilité conditionnelle ; notation .</text:p>
              </text:list-item>
            </text:list>
            <text:h text:style-name="P56" text:outline-level="4">Capacités attendues</text:h>
            <text:list xml:id="list162651540697537" text:continue-numbering="true" text:style-name="WWNum2">
              <text:list-item>
                <text:p text:style-name="P74">Calculer des probabilités conditionnelles lorsque les événements sont présentés sous forme de tableau croisé d’effectifs.</text:p>
              </text:list-item>
            </text:list>
            <text:p text:style-name="P27"/>
          </table:table-cell>
          <table:table-cell table:style-name="Tableau4.A1" office:value-type="string">
            <text:p text:style-name="P37">Modèle associé à une expérience aléatoire à plusieurs épreuves indépendantes</text:p>
            <text:h text:style-name="P53" text:outline-level="4">Contenus </text:h>
            <text:list xml:id="list162651705116840" text:continue-numbering="true" text:style-name="WWNum2">
              <text:list-item>
                <text:p text:style-name="P75"><text:s/>Probabilité associée à une expérience aléatoire à deux épreuves indépendantes.</text:p>
              </text:list-item>
              <text:list-item>
                <text:p text:style-name="P75"><text:s/>Probabilité associée à la répétition d’épreuves aléatoires identiques et indépendantes de Bernoulli.</text:p>
              </text:list-item>
            </text:list>
            <text:h text:style-name="P57" text:outline-level="4">Capacités attendues</text:h>
            <text:list xml:id="list162650847084078" text:continue-numbering="true" text:style-name="WWNum2">
              <text:list-item>
                <text:p text:style-name="P75">Représenter par un arbre de probabilités une expérience aléatoire à deux épreuves indépendantes et déterminer les probabilités des événements associés aux différents chemins.</text:p>
              </text:list-item>
              <text:list-item>
                <text:p text:style-name="P76"><text:span text:style-name="T11">Représenter par un arbre de probabilités la répétition de épreuves aléatoires identiques et indépendantes de Bernoulli </text:span><text:span text:style-name="T10">avec afin </text:span><text:span text:style-name="T11">de calculer des probabilités.</text:span></text:p>
              </text:list-item>
            </text:list>
            <text:p text:style-name="P37">Variables aléatoires</text:p>
            <text:h text:style-name="P53" text:outline-level="4">Contenus</text:h>
            <text:list xml:id="list162651749868905" text:continue-numbering="true" text:style-name="WWNum2">
              <text:list-item>
                <text:p text:style-name="P77">Variable aléatoire discrète : loi de probabilité, espérance.</text:p>
              </text:list-item>
              <text:list-item>
                <text:p text:style-name="P78"><text:span text:style-name="T11">Loi de Bernoulli (0,1) de paramètre </text:span><text:span text:style-name="T12">p</text:span><text:span text:style-name="T11">, espérance.</text:span></text:p>
              </text:list-item>
            </text:list>
            <text:h text:style-name="P57" text:outline-level="4"><text:soft-page-break/>Capacités attendues</text:h>
            <text:list xml:id="list162652272227488" text:continue-numbering="true" text:style-name="WWNum2">
              <text:list-item>
                <text:p text:style-name="P77">Interpréter en situation les écritures , <text:s/>où <text:s/>désigne une variable aléatoire et calculer les probabilités correspondantes , .</text:p>
              </text:list-item>
              <text:list-item>
                <text:p text:style-name="P77">Calculer et interpréter en contexte l'espérance d'une variable aléatoire discrète.</text:p>
              </text:list-item>
              <text:list-item>
                <text:p text:style-name="P77">Reconnaître une situation aléatoire modélisée par une loi de Bernoulli.</text:p>
              </text:list-item>
              <text:list-item>
                <text:p text:style-name="P78"><text:span text:style-name="T11">Simuler </text:span><text:span text:style-name="T12">N</text:span><text:span text:style-name="T11"> échantillons de taille </text:span><text:span text:style-name="T10"><text:s/></text:span><text:span text:style-name="T11">d’une loi de Bernoulli et représenter les fréquences observées des 1 par un histogramme ou un nuage de points.</text:span></text:p>
              </text:list-item>
              <text:list-item>
                <text:p text:style-name="P78"><text:span text:style-name="T11">Interpréter sur des exemples la distance à </text:span><text:span text:style-name="T12">p</text:span><text:span text:style-name="T11"> de la fréquence observée des 1 dans un échantillon de taille <text:s/>d’une loi de Bernoulli de paramètre </text:span><text:span text:style-name="T12">p.</text:span></text:p>
              </text:list-item>
            </text:list>
            <text:p text:style-name="P13"/>
          </table:table-cell>
        </table:table-row>
      </table:table>
      <text:p text:style-name="P6"/>
      <text:p text:style-name="P6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text-properties fo:font-size="11pt" style:font-size-asian="11pt" style:font-size-complex="11pt"/>
    </style:style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9pt" fo:font-weight="bold" style:font-size-asian="9pt" style:language-asian="fr" style:country-asian="FR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aragraphe_20_de_20_liste_20_Car" style:display-name="Paragraphe de list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5:53:35.248000000</meta:creation-date>
    <dc:date>2019-10-14T16:26:49.990517606</dc:date>
    <meta:editing-duration>PT24M37S</meta:editing-duration>
    <meta:editing-cycles>6</meta:editing-cycles>
    <meta:generator>LibreOffice/5.1.6.2$Linux_X86_64 LibreOffice_project/10m0$Build-2</meta:generator>
    <meta:document-statistic meta:table-count="4" meta:image-count="0" meta:object-count="42" meta:page-count="4" meta:paragraph-count="138" meta:word-count="1347" meta:character-count="8410" meta:non-whitespace-character-count="7252"/>
  </office:meta>
</office:document-meta>
</file>

<file path=Object 10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true">(</mo>
        <mrow>
          <mi>x</mi>
        </mrow>
        <mo fence="true" stretchy="true">)</mo>
      </mrow>
    </mrow>
    <annotation encoding="StarMath 5.0">y = f left (x right )</annotation>
  </semantics>
</math>
</file>

<file path=Object 12/content.xml><?xml version="1.0" encoding="utf-8"?>
<math xmlns="http://www.w3.org/1998/Math/MathML" display="block">
  <semantics>
    <mrow>
      <mi>x</mi>
      <mi>↦</mi>
      <mi>f</mi>
      <mrow>
        <mo fence="true" stretchy="true">(</mo>
        <mrow>
          <mi>x</mi>
        </mrow>
        <mo fence="true" stretchy="true">)</mo>
      </mrow>
      <mi>;</mi>
    </mrow>
    <annotation encoding="StarMath 5.0">x ↦ f left (x right ) ;</annotation>
  </semantics>
</math>
</file>

<file path=Object 14/content.xml><?xml version="1.0" encoding="utf-8"?>
<math xmlns="http://www.w3.org/1998/Math/MathML" display="block">
  <semantics>
    <mi>x</mi>
    <annotation encoding="StarMath 5.0">x</annotation>
  </semantics>
</math>
</file>

<file path=Object 16/content.xml><?xml version="1.0" encoding="utf-8"?>
<math xmlns="http://www.w3.org/1998/Math/MathML" display="block">
  <semantics>
    <mi>y</mi>
    <annotation encoding="StarMath 5.0">y</annotation>
  </semantics>
</math>
</file>

<file path=Object 18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true">(</mo>
        <mrow>
          <mi>x</mi>
        </mrow>
        <mo fence="true" stretchy="true">)</mo>
      </mrow>
    </mrow>
    <annotation encoding="StarMath 5.0">y = f left (x right ) </annotation>
  </semantics>
</math>
</file>

<file path=Object 2/content.xml><?xml version="1.0" encoding="utf-8"?>
<math xmlns="http://www.w3.org/1998/Math/MathML" display="block">
  <semantics>
    <mrow>
      <msup>
        <mi>x</mi>
        <mn>2</mn>
      </msup>
      <mo stretchy="false">=</mo>
      <mi>a</mi>
    </mrow>
    <annotation encoding="StarMath 5.0">{x} ^ {2} = a</annotation>
  </semantics>
</math>
</file>

<file path=Object 20/content.xml><?xml version="1.0" encoding="utf-8"?>
<math xmlns="http://www.w3.org/1998/Math/MathML" display="block">
  <semantics>
    <mrow>
      <mi>x</mi>
      <mi>↦</mi>
      <mi>a</mi>
      <msup>
        <mi>x</mi>
        <mn>2</mn>
      </msup>
      <mi>,</mi>
    </mrow>
    <annotation encoding="StarMath 5.0">x ↦ a {x} ^ {2} ,</annotation>
  </semantics>
</math>
</file>

<file path=Object 22/content.xml><?xml version="1.0" encoding="utf-8"?>
<math xmlns="http://www.w3.org/1998/Math/MathML" display="block">
  <semantics>
    <mrow>
      <mi>x</mi>
      <mi>↦</mi>
      <mi>a</mi>
      <mrow>
        <msup>
          <mi>x</mi>
          <mn>2</mn>
        </msup>
        <mo stretchy="false">+</mo>
        <mi>b</mi>
      </mrow>
    </mrow>
    <annotation encoding="StarMath 5.0">x ↦ a {x} ^ {2} + b </annotation>
  </semantics>
</math>
</file>

<file path=Object 24/content.xml><?xml version="1.0" encoding="utf-8"?>
<math xmlns="http://www.w3.org/1998/Math/MathML" display="block">
  <semantics>
    <mrow>
      <mi>x</mi>
      <mi>↦</mi>
      <mi>a</mi>
      <mrow>
        <mo fence="true" stretchy="false">(</mo>
        <mrow>
          <mrow>
            <mi>x</mi>
            <mo stretchy="false">−</mo>
            <msub>
              <mi>x</mi>
              <mn>1</mn>
            </msub>
          </mrow>
        </mrow>
        <mo fence="true" stretchy="false">)</mo>
      </mrow>
      <mrow>
        <mo fence="true" stretchy="false">(</mo>
        <mrow>
          <mrow>
            <mi>x</mi>
            <mo stretchy="false">−</mo>
            <msub>
              <mi>x</mi>
              <mn>2</mn>
            </msub>
          </mrow>
        </mrow>
        <mo fence="true" stretchy="false">)</mo>
      </mrow>
    </mrow>
    <annotation encoding="StarMath 5.0">x ↦ a ( x - {x} rsub {1} )( x - {x} rsub {2} )</annotation>
  </semantics>
</math>
</file>

<file path=Object 26/content.xml><?xml version="1.0" encoding="utf-8"?>
<math xmlns="http://www.w3.org/1998/Math/MathML" display="block">
  <semantics>
    <mrow>
      <mi>x</mi>
      <mi>↦</mi>
      <mi>a</mi>
      <msup>
        <mi>x</mi>
        <mn>3</mn>
      </msup>
    </mrow>
    <annotation encoding="StarMath 5.0">x ↦ a {x} ^ {3}</annotation>
  </semantics>
</math>
</file>

<file path=Object 28/content.xml><?xml version="1.0" encoding="utf-8"?>
<math xmlns="http://www.w3.org/1998/Math/MathML" display="block">
  <semantics>
    <mrow>
      <mi>x</mi>
      <mi>↦</mi>
      <mi>a</mi>
      <mrow>
        <msup>
          <mi>x</mi>
          <mn>3</mn>
        </msup>
        <mo stretchy="false">+</mo>
        <mi>b</mi>
      </mrow>
    </mrow>
    <annotation encoding="StarMath 5.0">x ↦ a {x} ^ {3} + b </annotation>
  </semantics>
</math>
</file>

<file path=Object 30/content.xml><?xml version="1.0" encoding="utf-8"?>
<math xmlns="http://www.w3.org/1998/Math/MathML" display="block">
  <semantics>
    <mrow>
      <mi>x</mi>
      <mi>↦</mi>
      <mi>a</mi>
      <mrow>
        <mo fence="true" stretchy="false">(</mo>
        <mrow>
          <mrow>
            <mi>x</mi>
            <mo stretchy="false">−</mo>
            <msub>
              <mi>x</mi>
              <mn>1</mn>
            </msub>
          </mrow>
        </mrow>
        <mo fence="true" stretchy="false">)</mo>
      </mrow>
      <mrow>
        <mo fence="true" stretchy="false">(</mo>
        <mrow>
          <mrow>
            <mi>x</mi>
            <mo stretchy="false">−</mo>
            <msub>
              <mi>x</mi>
              <mn>2</mn>
            </msub>
          </mrow>
        </mrow>
        <mo fence="true" stretchy="false">)</mo>
      </mrow>
      <mrow>
        <mo fence="true" stretchy="false">(</mo>
        <mrow>
          <mrow>
            <mi>x</mi>
            <mo stretchy="false">−</mo>
            <msub>
              <mi>x</mi>
              <mn>3</mn>
            </msub>
          </mrow>
        </mrow>
        <mo fence="true" stretchy="false">)</mo>
      </mrow>
    </mrow>
    <annotation encoding="StarMath 5.0">x ↦ a ( x - {x} rsub {1} )( x - {x} rsub {2} )( x - {x} rsub {3} )</annotation>
  </semantics>
</math>
</file>

<file path=Object 32/content.xml><?xml version="1.0" encoding="utf-8"?>
<math xmlns="http://www.w3.org/1998/Math/MathML" display="block">
  <semantics>
    <mrow>
      <msup>
        <mi>x</mi>
        <mn>3</mn>
      </msup>
      <mo stretchy="false">=</mo>
      <mi>c</mi>
    </mrow>
    <annotation encoding="StarMath 5.0">{x} ^ {3} = c</annotation>
  </semantics>
</math>
</file>

<file path=Object 34/content.xml><?xml version="1.0" encoding="utf-8"?>
<math xmlns="http://www.w3.org/1998/Math/MathML" display="block">
  <semantics>
    <msup>
      <mi>c</mi>
      <mfrac>
        <mn>1</mn>
        <mn>3</mn>
      </mfrac>
    </msup>
    <annotation encoding="StarMath 5.0">{c} ^ {{1} over {3}}</annotation>
  </semantics>
</math>
</file>

<file path=Object 36/content.xml><?xml version="1.0" encoding="utf-8"?>
<math xmlns="http://www.w3.org/1998/Math/MathML" display="block">
  <semantics>
    <mroot>
      <mi>c</mi>
      <mn>3</mn>
    </mroot>
    <annotation encoding="StarMath 5.0">nroot {3} {c}</annotation>
  </semantics>
</math>
</file>

<file path=Object 38/content.xml><?xml version="1.0" encoding="utf-8"?>
<math xmlns="http://www.w3.org/1998/Math/MathML" display="block">
  <semantics>
    <mrow>
      <mi>x</mi>
      <mi>↦</mi>
      <msup>
        <mi>x</mi>
        <mn>2</mn>
      </msup>
    </mrow>
    <annotation encoding="StarMath 5.0">x ↦ {x} ^ {2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k</mi>
      </mrow>
    </mrow>
    <annotation encoding="StarMath 5.0">f left (x right ) = k</annotation>
  </semantics>
</math>
</file>

<file path=Object 40/content.xml><?xml version="1.0" encoding="utf-8"?>
<math xmlns="http://www.w3.org/1998/Math/MathML" display="block">
  <semantics>
    <mrow>
      <mi>x</mi>
      <mi>↦</mi>
      <msup>
        <mi>x</mi>
        <mn>3</mn>
      </msup>
    </mrow>
    <annotation encoding="StarMath 5.0">x ↦ {x} ^ {3}</annotation>
  </semantics>
</math>
</file>

<file path=Object 42/content.xml><?xml version="1.0" encoding="utf-8"?>
<math xmlns="http://www.w3.org/1998/Math/MathML" display="block">
  <semantics>
    <mrow>
      <mi mathvariant="italic">kf</mi>
      <mi>,</mi>
      <mi>k</mi>
      <mi>∈</mi>
      <mi>R</mi>
    </mrow>
    <annotation encoding="StarMath 5.0">kf , k ∈ R</annotation>
  </semantics>
</math>
</file>

<file path=Object 44/content.xml><?xml version="1.0" encoding="utf-8"?>
<math xmlns="http://www.w3.org/1998/Math/MathML" display="block">
  <semantics>
    <mn>3</mn>
    <annotation encoding="StarMath 5.0">3</annotation>
  </semantics>
</math>
</file>

<file path=Object 46/content.xml><?xml version="1.0" encoding="utf-8"?>
<math xmlns="http://www.w3.org/1998/Math/MathML" display="block">
  <semantics>
    <mn>3</mn>
    <annotation encoding="StarMath 5.0">3</annotation>
  </semantics>
</math>
</file>

<file path=Object 48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k</mi>
      </mrow>
    </mrow>
    <annotation encoding="StarMath 5.0">f left (x right ) = k</annotation>
  </semantics>
</math>
</file>

<file path=Object 50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&lt;</mo>
        <mi>k</mi>
      </mrow>
      <mi>o</mi>
    </mrow>
    <annotation encoding="StarMath 5.0">f left (x right ) &lt; k  o</annotation>
  </semantics>
</math>
</file>

<file path=Object 5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&gt;</mo>
        <mi>k</mi>
      </mrow>
    </mrow>
    <annotation encoding="StarMath 5.0">f left (x right ) &gt; k</annotation>
  </semantics>
</math>
</file>

<file path=Object 54/content.xml><?xml version="1.0" encoding="utf-8"?>
<math xmlns="http://www.w3.org/1998/Math/MathML" display="block">
  <semantics>
    <mrow>
      <mi>x</mi>
      <mi>↦</mi>
      <mi>a</mi>
      <msup>
        <mi>x</mi>
        <mn>2</mn>
      </msup>
    </mrow>
    <annotation encoding="StarMath 5.0">x ↦ a {x} ^ {2}</annotation>
  </semantics>
</math>
</file>

<file path=Object 56/content.xml><?xml version="1.0" encoding="utf-8"?>
<math xmlns="http://www.w3.org/1998/Math/MathML" display="block">
  <semantics>
    <mrow>
      <mi>x</mi>
      <mi>↦</mi>
      <mi>a</mi>
      <mrow>
        <msup>
          <mi>x</mi>
          <mn>2</mn>
        </msup>
        <mo stretchy="false">+</mo>
        <mi>b</mi>
      </mrow>
    </mrow>
    <annotation encoding="StarMath 5.0">x ↦ a {x} ^ {2} + b</annotation>
  </semantics>
</math>
</file>

<file path=Object 58/content.xml><?xml version="1.0" encoding="utf-8"?>
<math xmlns="http://www.w3.org/1998/Math/MathML" display="block">
  <semantics>
    <mrow>
      <mi>x</mi>
      <mi>↦</mi>
      <mi>a</mi>
      <mrow>
        <mo fence="true" stretchy="false">(</mo>
        <mrow>
          <mrow>
            <mi>x</mi>
            <mo stretchy="false">−</mo>
            <msub>
              <mi>x</mi>
              <mn>1</mn>
            </msub>
          </mrow>
        </mrow>
        <mo fence="true" stretchy="false">)</mo>
      </mrow>
      <mrow>
        <mo fence="true" stretchy="false">(</mo>
        <mrow>
          <mrow>
            <mi>x</mi>
            <mo stretchy="false">−</mo>
            <msub>
              <mi>x</mi>
              <mn>2</mn>
            </msub>
          </mrow>
        </mrow>
        <mo fence="true" stretchy="false">)</mo>
      </mrow>
    </mrow>
    <annotation encoding="StarMath 5.0">x ↦ a ( x - {x} rsub {1} )( x - {x} rsub {2} )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&lt;</mo>
        <mi>k</mi>
      </mrow>
    </mrow>
    <annotation encoding="StarMath 5.0">f left (x right ) &lt; k</annotation>
  </semantics>
</math>
</file>

<file path=Object 60/content.xml><?xml version="1.0" encoding="utf-8"?>
<math xmlns="http://www.w3.org/1998/Math/MathML" display="block">
  <semantics>
    <mrow>
      <mi>x</mi>
      <mi>↦</mi>
      <mi>a</mi>
      <mrow>
        <mo fence="true" stretchy="false">(</mo>
        <mrow>
          <mrow>
            <mi>x</mi>
            <mo stretchy="false">−</mo>
            <msub>
              <mi>x</mi>
              <mn>1</mn>
            </msub>
          </mrow>
        </mrow>
        <mo fence="true" stretchy="false">)</mo>
      </mrow>
      <mrow>
        <mo fence="true" stretchy="false">(</mo>
        <mrow>
          <mrow>
            <mi>x</mi>
            <mo stretchy="false">−</mo>
            <msub>
              <mi>x</mi>
              <mn>2</mn>
            </msub>
          </mrow>
        </mrow>
        <mo fence="true" stretchy="false">)</mo>
      </mrow>
    </mrow>
    <annotation encoding="StarMath 5.0">x ↦ a ( x - {x} rsub {1} )( x - {x} rsub {2} )</annotation>
  </semantics>
</math>
</file>

<file path=Object 62/content.xml><?xml version="1.0" encoding="utf-8"?>
<math xmlns="http://www.w3.org/1998/Math/MathML" display="block">
  <semantics>
    <mrow>
      <msup>
        <mi>x</mi>
        <mn>2</mn>
      </msup>
      <mo stretchy="false">=</mo>
      <mi>c</mi>
    </mrow>
    <annotation encoding="StarMath 5.0">{x} ^ {2} = c</annotation>
  </semantics>
</math>
</file>

<file path=Object 64/content.xml><?xml version="1.0" encoding="utf-8"?>
<math xmlns="http://www.w3.org/1998/Math/MathML" display="block">
  <semantics>
    <mrow>
      <msup>
        <mi>x</mi>
        <mn>3</mn>
      </msup>
      <mo stretchy="false">=</mo>
      <mi>c</mi>
    </mrow>
    <annotation encoding="StarMath 5.0">{x} ^ {3} = c</annotation>
  </semantics>
</math>
</file>

<file path=Object 66/content.xml><?xml version="1.0" encoding="utf-8"?>
<math xmlns="http://www.w3.org/1998/Math/MathML" display="block">
  <semantics>
    <mrow>
      <msub>
        <mi>P</mi>
        <mi>A</mi>
      </msub>
      <mrow>
        <mo fence="true" stretchy="false">(</mo>
        <mrow>
          <mi>B</mi>
        </mrow>
        <mo fence="true" stretchy="false">)</mo>
      </mrow>
    </mrow>
    <annotation encoding="StarMath 5.0">{P} rsub {A} ( B )</annotation>
  </semantics>
</math>
</file>

<file path=Object 68/content.xml><?xml version="1.0" encoding="utf-8"?>
<math xmlns="http://www.w3.org/1998/Math/MathML" display="block">
  <semantics>
    <mi>n</mi>
    <annotation encoding="StarMath 5.0">n </annotation>
  </semantics>
</math>
</file>

<file path=Object 70/content.xml><?xml version="1.0" encoding="utf-8"?>
<math xmlns="http://www.w3.org/1998/Math/MathML" display="block">
  <semantics>
    <mrow>
      <mi>n</mi>
      <mi>≤</mi>
      <mn>4</mn>
    </mrow>
    <annotation encoding="StarMath 5.0">n ≤4</annotation>
  </semantics>
</math>
</file>

<file path=Object 72/content.xml><?xml version="1.0" encoding="utf-8"?>
<math xmlns="http://www.w3.org/1998/Math/MathML" display="block">
  <semantics>
    <mrow>
      <mo stretchy="false">{</mo>
      <mrow>
        <mi>X</mi>
        <mo stretchy="false">=</mo>
        <mi>a</mi>
      </mrow>
      <mo stretchy="false">}</mo>
    </mrow>
    <annotation encoding="StarMath 5.0">\{ X = a \}</annotation>
  </semantics>
</math>
</file>

<file path=Object 74/content.xml><?xml version="1.0" encoding="utf-8"?>
<math xmlns="http://www.w3.org/1998/Math/MathML" display="block">
  <semantics>
    <mrow>
      <mo fence="true" stretchy="true">{</mo>
      <mrow>
        <mrow>
          <mi>X</mi>
          <mi>≤</mi>
          <mi>a</mi>
        </mrow>
      </mrow>
      <mo fence="true" stretchy="true">}</mo>
    </mrow>
    <annotation encoding="StarMath 5.0">left lbrace X ≤ a right rbrace</annotation>
  </semantics>
</math>
</file>

<file path=Object 76/content.xml><?xml version="1.0" encoding="utf-8"?>
<math xmlns="http://www.w3.org/1998/Math/MathML" display="block">
  <semantics>
    <mi>X</mi>
    <annotation encoding="StarMath 5.0">X</annotation>
  </semantics>
</math>
</file>

<file path=Object 78/content.xml><?xml version="1.0" encoding="utf-8"?>
<math xmlns="http://www.w3.org/1998/Math/MathML" display="block">
  <semantics>
    <mrow>
      <mi>P</mi>
      <mrow>
        <mo fence="true" stretchy="true">(</mo>
        <mrow>
          <mrow>
            <mi>X</mi>
            <mo stretchy="false">=</mo>
            <mi>a</mi>
          </mrow>
        </mrow>
        <mo fence="true" stretchy="true">)</mo>
      </mrow>
    </mrow>
    <annotation encoding="StarMath 5.0">P left (X = a right )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i>n</mi>
          <mi>,</mi>
          <mi>u</mi>
          <mrow>
            <mo fence="true" stretchy="true">(</mo>
            <mrow>
              <mi>n</mi>
            </mrow>
            <mo fence="true" stretchy="true">)</mo>
          </mrow>
        </mrow>
      </mrow>
      <mo fence="true" stretchy="false">)</mo>
    </mrow>
    <annotation encoding="StarMath 5.0">( n , u left (n right ) )</annotation>
  </semantics>
</math>
</file>

<file path=Object 80/content.xml><?xml version="1.0" encoding="utf-8"?>
<math xmlns="http://www.w3.org/1998/Math/MathML" display="block">
  <semantics>
    <mrow>
      <mi>P</mi>
      <mrow>
        <mo fence="true" stretchy="true">(</mo>
        <mrow>
          <mrow>
            <mi>X</mi>
            <mi>≤</mi>
            <mi>a</mi>
          </mrow>
        </mrow>
        <mo fence="true" stretchy="true">)</mo>
      </mrow>
    </mrow>
    <annotation encoding="StarMath 5.0">P left (X ≤ a right )</annotation>
  </semantics>
</math>
</file>

<file path=Object 82/content.xml><?xml version="1.0" encoding="utf-8"?>
<math xmlns="http://www.w3.org/1998/Math/MathML" display="block">
  <semantics>
    <mi>n</mi>
    <annotation encoding="StarMath 5.0">n</annotation>
  </semantics>
</math>
</file>

<file path=Object 84/content.xml><?xml version="1.0" encoding="utf-8"?>
<math xmlns="http://www.w3.org/1998/Math/MathML" display="block">
  <semantics>
    <mi>n</mi>
    <annotation encoding="StarMath 5.0">n</annotation>
  </semantics>
</math>
</file>