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cccccc" style:cell-protect="none" style:print-content="true"/>
    </style:style>
    <style:style style:name="ce3" style:family="table-cell" style:parent-style-name="Default">
      <style:table-cell-properties style:cell-protect="protected formula-hidden" style:print-content="true"/>
    </style:style>
  </office:automatic-styles>
  <office:body>
    <office:spreadsheet>
      <table:calculation-settings>
        <table:iteration table:steps="1" table:maximum-difference="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number-columns-repeated="2" table:default-cell-style-name="ce3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5" table:number-rows-spanned="1">
            <text:p>Les cases grisées peuvent être modifiées</text:p>
          </table:table-cell>
          <table:covered-table-cell table:number-columns-repeated="2" table:style-name="Default"/>
          <table:covered-table-cell table:number-columns-repeated="2"/>
          <table:table-cell table:number-columns-repeated="2"/>
        </table:table-row>
        <table:table-row table:style-name="ro2">
          <table:table-cell/>
          <table:table-cell table:style-name="Default" table:number-columns-repeated="2"/>
          <table:table-cell table:number-columns-repeated="4"/>
        </table:table-row>
        <table:table-row table:style-name="ro2">
          <table:table-cell/>
          <table:table-cell table:style-name="Default" table:number-columns-repeated="2"/>
          <table:table-cell table:style-name="ce2" office:value-type="float" office:value="50">
            <text:p>50</text:p>
          </table:table-cell>
          <table:table-cell table:number-columns-repeated="3"/>
        </table:table-row>
        <table:table-row table:style-name="ro2" table:number-rows-repeated="3">
          <table:table-cell/>
          <table:table-cell table:style-name="Default" table:number-columns-repeated="2"/>
          <table:table-cell table:number-columns-repeated="4"/>
        </table:table-row>
        <table:table-row table:style-name="ro2">
          <table:table-cell/>
          <table:table-cell table:style-name="ce2" office:value-type="float" office:value="30000">
            <text:p>30000</text:p>
          </table:table-cell>
          <table:table-cell table:style-name="ce2" office:value-type="float" office:value="1800">
            <text:p>1800</text:p>
          </table:table-cell>
          <table:table-cell/>
          <table:table-cell office:value-type="string" table:number-columns-spanned="3" table:number-rows-spanned="1">
            <text:p>Le but est d'obtenir 0 dans la colonne B</text:p>
          </table:table-cell>
          <table:covered-table-cell table:number-columns-repeated="2"/>
        </table:table-row>
        <table:table-row table:style-name="ro2">
          <table:table-cell/>
          <table:table-cell table:formula="oooc:=IF([.C8]=&quot;&quot;;&quot;&quot;;[.B7]-[.C7])" office:value-type="float" office:value="28200">
            <text:p>28200</text:p>
          </table:table-cell>
          <table:table-cell table:formula="oooc:=IF(OR([.C7]-[.$D$3]&lt;=0;[.B7]-[.C7]&lt;0);&quot;&quot;;[.C7]-[.$D$3])" office:value-type="float" office:value="1750">
            <text:p>1750</text:p>
          </table:table-cell>
          <table:table-cell table:number-columns-repeated="4"/>
        </table:table-row>
        <table:table-row table:style-name="ro2">
          <table:table-cell/>
          <table:table-cell table:formula="oooc:=IF([.C9]=&quot;&quot;;&quot;&quot;;[.B8]-[.C8])" office:value-type="float" office:value="26450">
            <text:p>26450</text:p>
          </table:table-cell>
          <table:table-cell table:formula="oooc:=IF(OR([.C8]-[.$D$3]&lt;=0;[.B8]-[.C8]&lt;0);&quot;&quot;;[.C8]-[.$D$3])" office:value-type="float" office:value="1700">
            <text:p>1700</text:p>
          </table:table-cell>
          <table:table-cell/>
          <table:table-cell office:value-type="string">
            <text:p>Pour :</text:p>
          </table:table-cell>
          <table:table-cell table:number-columns-repeated="2"/>
        </table:table-row>
        <table:table-row table:style-name="ro2">
          <table:table-cell/>
          <table:table-cell table:formula="oooc:=IF([.C10]=&quot;&quot;;&quot;&quot;;[.B9]-[.C9])" office:value-type="float" office:value="24750">
            <text:p>24750</text:p>
          </table:table-cell>
          <table:table-cell table:formula="oooc:=IF(OR([.C9]-[.$D$3]&lt;=0;[.B9]-[.C9]&lt;0);&quot;&quot;;[.C9]-[.$D$3])" office:value-type="float" office:value="1650">
            <text:p>1650</text:p>
          </table:table-cell>
          <table:table-cell/>
          <table:table-cell office:value-type="string">
            <text:p>B7 =</text:p>
          </table:table-cell>
          <table:table-cell office:value-type="float" office:value="1000">
            <text:p>1000</text:p>
          </table:table-cell>
          <table:table-cell/>
        </table:table-row>
        <table:table-row table:style-name="ro2">
          <table:table-cell/>
          <table:table-cell table:formula="oooc:=IF([.C11]=&quot;&quot;;&quot;&quot;;[.B10]-[.C10])" office:value-type="float" office:value="23100">
            <text:p>23100</text:p>
          </table:table-cell>
          <table:table-cell table:formula="oooc:=IF(OR([.C10]-[.$D$3]&lt;=0;[.B10]-[.C10]&lt;0);&quot;&quot;;[.C10]-[.$D$3])" office:value-type="float" office:value="1600">
            <text:p>1600</text:p>
          </table:table-cell>
          <table:table-cell/>
          <table:table-cell office:value-type="string">
            <text:p>B7 =</text:p>
          </table:table-cell>
          <table:table-cell office:value-type="float" office:value="2000">
            <text:p>2000</text:p>
          </table:table-cell>
          <table:table-cell/>
        </table:table-row>
        <table:table-row table:style-name="ro2">
          <table:table-cell/>
          <table:table-cell table:formula="oooc:=IF([.C12]=&quot;&quot;;&quot;&quot;;[.B11]-[.C11])" office:value-type="float" office:value="21500">
            <text:p>21500</text:p>
          </table:table-cell>
          <table:table-cell table:formula="oooc:=IF(OR([.C11]-[.$D$3]&lt;=0;[.B11]-[.C11]&lt;0);&quot;&quot;;[.C11]-[.$D$3])" office:value-type="float" office:value="1550">
            <text:p>1550</text:p>
          </table:table-cell>
          <table:table-cell/>
          <table:table-cell office:value-type="string">
            <text:p>B7 =</text:p>
          </table:table-cell>
          <table:table-cell office:value-type="float" office:value="10000">
            <text:p>10000</text:p>
          </table:table-cell>
          <table:table-cell/>
        </table:table-row>
        <table:table-row table:style-name="ro2">
          <table:table-cell/>
          <table:table-cell table:formula="oooc:=IF([.C13]=&quot;&quot;;&quot;&quot;;[.B12]-[.C12])" office:value-type="float" office:value="19950">
            <text:p>19950</text:p>
          </table:table-cell>
          <table:table-cell table:formula="oooc:=IF(OR([.C12]-[.$D$3]&lt;=0;[.B12]-[.C12]&lt;0);&quot;&quot;;[.C12]-[.$D$3])" office:value-type="float" office:value="1500">
            <text:p>1500</text:p>
          </table:table-cell>
          <table:table-cell/>
          <table:table-cell office:value-type="string">
            <text:p>B7 =</text:p>
          </table:table-cell>
          <table:table-cell office:value-type="float" office:value="20000">
            <text:p>20000</text:p>
          </table:table-cell>
          <table:table-cell/>
        </table:table-row>
        <table:table-row table:style-name="ro2">
          <table:table-cell/>
          <table:table-cell table:formula="oooc:=IF([.C14]=&quot;&quot;;&quot;&quot;;[.B13]-[.C13])" office:value-type="float" office:value="18450">
            <text:p>18450</text:p>
          </table:table-cell>
          <table:table-cell table:formula="oooc:=IF(OR([.C13]-[.$D$3]&lt;=0;[.B13]-[.C13]&lt;0);&quot;&quot;;[.C13]-[.$D$3])" office:value-type="float" office:value="1450">
            <text:p>1450</text:p>
          </table:table-cell>
          <table:table-cell/>
          <table:table-cell office:value-type="string">
            <text:p>B7 =</text:p>
          </table:table-cell>
          <table:table-cell office:value-type="float" office:value="30000">
            <text:p>30000</text:p>
          </table:table-cell>
          <table:table-cell/>
        </table:table-row>
        <table:table-row table:style-name="ro2">
          <table:table-cell/>
          <table:table-cell table:formula="oooc:=IF([.C15]=&quot;&quot;;&quot;&quot;;[.B14]-[.C14])" office:value-type="float" office:value="17000">
            <text:p>17000</text:p>
          </table:table-cell>
          <table:table-cell table:formula="oooc:=IF(OR([.C14]-[.$D$3]&lt;=0;[.B14]-[.C14]&lt;0);&quot;&quot;;[.C14]-[.$D$3])" office:value-type="float" office:value="1400">
            <text:p>1400</text:p>
          </table:table-cell>
          <table:table-cell/>
          <table:table-cell office:value-type="string">
            <text:p>B7 =</text:p>
          </table:table-cell>
          <table:table-cell office:value-type="float" office:value="50000">
            <text:p>50000</text:p>
          </table:table-cell>
          <table:table-cell/>
        </table:table-row>
        <table:table-row table:style-name="ro2">
          <table:table-cell/>
          <table:table-cell table:formula="oooc:=IF([.C16]=&quot;&quot;;&quot;&quot;;[.B15]-[.C15])" office:value-type="float" office:value="15600">
            <text:p>15600</text:p>
          </table:table-cell>
          <table:table-cell table:formula="oooc:=IF(OR([.C15]-[.$D$3]&lt;=0;[.B15]-[.C15]&lt;0);&quot;&quot;;[.C15]-[.$D$3])" office:value-type="float" office:value="1350">
            <text:p>1350</text:p>
          </table:table-cell>
          <table:table-cell table:number-columns-repeated="4"/>
        </table:table-row>
        <table:table-row table:style-name="ro2">
          <table:table-cell/>
          <table:table-cell table:formula="oooc:=IF([.C17]=&quot;&quot;;&quot;&quot;;[.B16]-[.C16])" office:value-type="float" office:value="14250">
            <text:p>14250</text:p>
          </table:table-cell>
          <table:table-cell table:formula="oooc:=IF(OR([.C16]-[.$D$3]&lt;=0;[.B16]-[.C16]&lt;0);&quot;&quot;;[.C16]-[.$D$3])" office:value-type="float" office:value="1300">
            <text:p>1300</text:p>
          </table:table-cell>
          <table:table-cell table:number-columns-repeated="4"/>
        </table:table-row>
        <table:table-row table:style-name="ro2">
          <table:table-cell/>
          <table:table-cell table:formula="oooc:=IF([.C18]=&quot;&quot;;&quot;&quot;;[.B17]-[.C17])" office:value-type="float" office:value="12950">
            <text:p>12950</text:p>
          </table:table-cell>
          <table:table-cell table:formula="oooc:=IF(OR([.C17]-[.$D$3]&lt;=0;[.B17]-[.C17]&lt;0);&quot;&quot;;[.C17]-[.$D$3])" office:value-type="float" office:value="1250">
            <text:p>1250</text:p>
          </table:table-cell>
          <table:table-cell table:number-columns-repeated="4"/>
        </table:table-row>
        <table:table-row table:style-name="ro2">
          <table:table-cell/>
          <table:table-cell table:formula="oooc:=IF([.C19]=&quot;&quot;;&quot;&quot;;[.B18]-[.C18])" office:value-type="float" office:value="11700">
            <text:p>11700</text:p>
          </table:table-cell>
          <table:table-cell table:formula="oooc:=IF(OR([.C18]-[.$D$3]&lt;=0;[.B18]-[.C18]&lt;0);&quot;&quot;;[.C18]-[.$D$3])" office:value-type="float" office:value="1200">
            <text:p>1200</text:p>
          </table:table-cell>
          <table:table-cell table:number-columns-repeated="4"/>
        </table:table-row>
        <table:table-row table:style-name="ro2">
          <table:table-cell/>
          <table:table-cell table:formula="oooc:=IF([.C20]=&quot;&quot;;&quot;&quot;;[.B19]-[.C19])" office:value-type="float" office:value="10500">
            <text:p>10500</text:p>
          </table:table-cell>
          <table:table-cell table:formula="oooc:=IF(OR([.C19]-[.$D$3]&lt;=0;[.B19]-[.C19]&lt;0);&quot;&quot;;[.C19]-[.$D$3])" office:value-type="float" office:value="1150">
            <text:p>1150</text:p>
          </table:table-cell>
          <table:table-cell table:number-columns-repeated="4"/>
        </table:table-row>
        <table:table-row table:style-name="ro2">
          <table:table-cell/>
          <table:table-cell table:formula="oooc:=IF([.C21]=&quot;&quot;;&quot;&quot;;[.B20]-[.C20])" office:value-type="float" office:value="9350">
            <text:p>9350</text:p>
          </table:table-cell>
          <table:table-cell table:formula="oooc:=IF(OR([.C20]-[.$D$3]&lt;=0;[.B20]-[.C20]&lt;0);&quot;&quot;;[.C20]-[.$D$3])" office:value-type="float" office:value="1100">
            <text:p>1100</text:p>
          </table:table-cell>
          <table:table-cell table:number-columns-repeated="4"/>
        </table:table-row>
        <table:table-row table:style-name="ro2">
          <table:table-cell/>
          <table:table-cell table:formula="oooc:=IF([.C22]=&quot;&quot;;&quot;&quot;;[.B21]-[.C21])" office:value-type="float" office:value="8250">
            <text:p>8250</text:p>
          </table:table-cell>
          <table:table-cell table:formula="oooc:=IF(OR([.C21]-[.$D$3]&lt;=0;[.B21]-[.C21]&lt;0);&quot;&quot;;[.C21]-[.$D$3])" office:value-type="float" office:value="1050">
            <text:p>1050</text:p>
          </table:table-cell>
          <table:table-cell table:number-columns-repeated="4"/>
        </table:table-row>
        <table:table-row table:style-name="ro2">
          <table:table-cell/>
          <table:table-cell table:formula="oooc:=IF([.C23]=&quot;&quot;;&quot;&quot;;[.B22]-[.C22])" office:value-type="float" office:value="7200">
            <text:p>7200</text:p>
          </table:table-cell>
          <table:table-cell table:formula="oooc:=IF(OR([.C22]-[.$D$3]&lt;=0;[.B22]-[.C22]&lt;0);&quot;&quot;;[.C22]-[.$D$3])" office:value-type="float" office:value="1000">
            <text:p>1000</text:p>
          </table:table-cell>
          <table:table-cell table:number-columns-repeated="4"/>
        </table:table-row>
        <table:table-row table:style-name="ro2">
          <table:table-cell/>
          <table:table-cell table:formula="oooc:=IF([.C24]=&quot;&quot;;&quot;&quot;;[.B23]-[.C23])" office:value-type="float" office:value="6200">
            <text:p>6200</text:p>
          </table:table-cell>
          <table:table-cell table:formula="oooc:=IF(OR([.C23]-[.$D$3]&lt;=0;[.B23]-[.C23]&lt;0);&quot;&quot;;[.C23]-[.$D$3])" office:value-type="float" office:value="950">
            <text:p>950</text:p>
          </table:table-cell>
          <table:table-cell table:number-columns-repeated="4"/>
        </table:table-row>
        <table:table-row table:style-name="ro2">
          <table:table-cell/>
          <table:table-cell table:formula="oooc:=IF([.C25]=&quot;&quot;;&quot;&quot;;[.B24]-[.C24])" office:value-type="float" office:value="5250">
            <text:p>5250</text:p>
          </table:table-cell>
          <table:table-cell table:formula="oooc:=IF(OR([.C24]-[.$D$3]&lt;=0;[.B24]-[.C24]&lt;0);&quot;&quot;;[.C24]-[.$D$3])" office:value-type="float" office:value="900">
            <text:p>900</text:p>
          </table:table-cell>
          <table:table-cell table:number-columns-repeated="4"/>
        </table:table-row>
        <table:table-row table:style-name="ro2">
          <table:table-cell/>
          <table:table-cell table:formula="oooc:=IF([.C26]=&quot;&quot;;&quot;&quot;;[.B25]-[.C25])" office:value-type="float" office:value="4350">
            <text:p>4350</text:p>
          </table:table-cell>
          <table:table-cell table:formula="oooc:=IF(OR([.C25]-[.$D$3]&lt;=0;[.B25]-[.C25]&lt;0);&quot;&quot;;[.C25]-[.$D$3])" office:value-type="float" office:value="850">
            <text:p>850</text:p>
          </table:table-cell>
          <table:table-cell table:number-columns-repeated="4"/>
        </table:table-row>
        <table:table-row table:style-name="ro2">
          <table:table-cell/>
          <table:table-cell table:formula="oooc:=IF([.C27]=&quot;&quot;;&quot;&quot;;[.B26]-[.C26])" office:value-type="float" office:value="3500">
            <text:p>3500</text:p>
          </table:table-cell>
          <table:table-cell table:formula="oooc:=IF(OR([.C26]-[.$D$3]&lt;=0;[.B26]-[.C26]&lt;0);&quot;&quot;;[.C26]-[.$D$3])" office:value-type="float" office:value="800">
            <text:p>800</text:p>
          </table:table-cell>
          <table:table-cell table:number-columns-repeated="4"/>
        </table:table-row>
        <table:table-row table:style-name="ro2">
          <table:table-cell/>
          <table:table-cell table:formula="oooc:=IF([.C28]=&quot;&quot;;&quot;&quot;;[.B27]-[.C27])" office:value-type="float" office:value="2700">
            <text:p>2700</text:p>
          </table:table-cell>
          <table:table-cell table:formula="oooc:=IF(OR([.C27]-[.$D$3]&lt;=0;[.B27]-[.C27]&lt;0);&quot;&quot;;[.C27]-[.$D$3])" office:value-type="float" office:value="750">
            <text:p>750</text:p>
          </table:table-cell>
          <table:table-cell table:number-columns-repeated="4"/>
        </table:table-row>
        <table:table-row table:style-name="ro2">
          <table:table-cell/>
          <table:table-cell table:formula="oooc:=IF([.C29]=&quot;&quot;;&quot;&quot;;[.B28]-[.C28])" office:value-type="float" office:value="1950">
            <text:p>1950</text:p>
          </table:table-cell>
          <table:table-cell table:formula="oooc:=IF(OR([.C28]-[.$D$3]&lt;=0;[.B28]-[.C28]&lt;0);&quot;&quot;;[.C28]-[.$D$3])" office:value-type="float" office:value="700">
            <text:p>700</text:p>
          </table:table-cell>
          <table:table-cell table:number-columns-repeated="4"/>
        </table:table-row>
        <table:table-row table:style-name="ro2">
          <table:table-cell/>
          <table:table-cell table:formula="oooc:=IF([.C30]=&quot;&quot;;&quot;&quot;;[.B29]-[.C29])" office:value-type="float" office:value="1250">
            <text:p>1250</text:p>
          </table:table-cell>
          <table:table-cell table:formula="oooc:=IF(OR([.C29]-[.$D$3]&lt;=0;[.B29]-[.C29]&lt;0);&quot;&quot;;[.C29]-[.$D$3])" office:value-type="float" office:value="650">
            <text:p>650</text:p>
          </table:table-cell>
          <table:table-cell table:number-columns-repeated="4"/>
        </table:table-row>
        <table:table-row table:style-name="ro2">
          <table:table-cell/>
          <table:table-cell table:formula="oooc:=IF([.C31]=&quot;&quot;;&quot;&quot;;[.B30]-[.C30])" office:value-type="float" office:value="600">
            <text:p>600</text:p>
          </table:table-cell>
          <table:table-cell table:formula="oooc:=IF(OR([.C30]-[.$D$3]&lt;=0;[.B30]-[.C30]&lt;0);&quot;&quot;;[.C30]-[.$D$3])" office:value-type="float" office:value="600">
            <text:p>600</text:p>
          </table:table-cell>
          <table:table-cell table:number-columns-repeated="4"/>
        </table:table-row>
        <table:table-row table:style-name="ro2">
          <table:table-cell/>
          <table:table-cell table:formula="oooc:=IF([.C32]=&quot;&quot;;&quot;&quot;;[.B31]-[.C31])" office:value-type="float" office:value="0">
            <text:p>0</text:p>
          </table:table-cell>
          <table:table-cell table:formula="oooc:=IF(OR([.C31]-[.$D$3]&lt;=0;[.B31]-[.C31]&lt;0);&quot;&quot;;[.C31]-[.$D$3])" office:value-type="float" office:value="550">
            <text:p>550</text:p>
          </table:table-cell>
          <table:table-cell table:number-columns-repeated="4"/>
        </table:table-row>
        <table:table-row table:style-name="ro2">
          <table:table-cell/>
          <table:table-cell table:formula="oooc:=IF([.C33]=&quot;&quot;;&quot;&quot;;[.B32]-[.C32])">
            <text:p/>
          </table:table-cell>
          <table:table-cell table:formula="oooc:=IF(OR([.C32]-[.$D$3]&lt;=0;[.B32]-[.C32]&lt;0);&quot;&quot;;[.C32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34]=&quot;&quot;;&quot;&quot;;[.B33]-[.C33])">
            <text:p/>
          </table:table-cell>
          <table:table-cell table:formula="oooc:=IF(OR([.C33]-[.$D$3]&lt;=0;[.B33]-[.C33]&lt;0);&quot;&quot;;[.C33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35]=&quot;&quot;;&quot;&quot;;[.B34]-[.C34])">
            <text:p/>
          </table:table-cell>
          <table:table-cell table:formula="oooc:=IF(OR([.C34]-[.$D$3]&lt;=0;[.B34]-[.C34]&lt;0);&quot;&quot;;[.C34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36]=&quot;&quot;;&quot;&quot;;[.B35]-[.C35])">
            <text:p/>
          </table:table-cell>
          <table:table-cell table:formula="oooc:=IF(OR([.C35]-[.$D$3]&lt;=0;[.B35]-[.C35]&lt;0);&quot;&quot;;[.C35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37]=&quot;&quot;;&quot;&quot;;[.B36]-[.C36])">
            <text:p/>
          </table:table-cell>
          <table:table-cell table:formula="oooc:=IF(OR([.C36]-[.$D$3]&lt;=0;[.B36]-[.C36]&lt;0);&quot;&quot;;[.C36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38]=&quot;&quot;;&quot;&quot;;[.B37]-[.C37])">
            <text:p/>
          </table:table-cell>
          <table:table-cell table:formula="oooc:=IF(OR([.C37]-[.$D$3]&lt;=0;[.B37]-[.C37]&lt;0);&quot;&quot;;[.C37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39]=&quot;&quot;;&quot;&quot;;[.B38]-[.C38])">
            <text:p/>
          </table:table-cell>
          <table:table-cell table:formula="oooc:=IF(OR([.C38]-[.$D$3]&lt;=0;[.B38]-[.C38]&lt;0);&quot;&quot;;[.C38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40]=&quot;&quot;;&quot;&quot;;[.B39]-[.C39])">
            <text:p/>
          </table:table-cell>
          <table:table-cell table:formula="oooc:=IF(OR([.C39]-[.$D$3]&lt;=0;[.B39]-[.C39]&lt;0);&quot;&quot;;[.C39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41]=&quot;&quot;;&quot;&quot;;[.B40]-[.C40])">
            <text:p/>
          </table:table-cell>
          <table:table-cell table:formula="oooc:=IF(OR([.C40]-[.$D$3]&lt;=0;[.B40]-[.C40]&lt;0);&quot;&quot;;[.C40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42]=&quot;&quot;;&quot;&quot;;[.B41]-[.C41])">
            <text:p/>
          </table:table-cell>
          <table:table-cell table:formula="oooc:=IF(OR([.C41]-[.$D$3]&lt;=0;[.B41]-[.C41]&lt;0);&quot;&quot;;[.C41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43]=&quot;&quot;;&quot;&quot;;[.B42]-[.C42])">
            <text:p/>
          </table:table-cell>
          <table:table-cell table:formula="oooc:=IF(OR([.C42]-[.$D$3]&lt;=0;[.B42]-[.C42]&lt;0);&quot;&quot;;[.C42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44]=&quot;&quot;;&quot;&quot;;[.B43]-[.C43])">
            <text:p/>
          </table:table-cell>
          <table:table-cell table:formula="oooc:=IF(OR([.C43]-[.$D$3]&lt;=0;[.B43]-[.C43]&lt;0);&quot;&quot;;[.C43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45]=&quot;&quot;;&quot;&quot;;[.B44]-[.C44])">
            <text:p/>
          </table:table-cell>
          <table:table-cell table:formula="oooc:=IF(OR([.C44]-[.$D$3]&lt;=0;[.B44]-[.C44]&lt;0);&quot;&quot;;[.C44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46]=&quot;&quot;;&quot;&quot;;[.B45]-[.C45])">
            <text:p/>
          </table:table-cell>
          <table:table-cell table:formula="oooc:=IF(OR([.C45]-[.$D$3]&lt;=0;[.B45]-[.C45]&lt;0);&quot;&quot;;[.C45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47]=&quot;&quot;;&quot;&quot;;[.B46]-[.C46])">
            <text:p/>
          </table:table-cell>
          <table:table-cell table:formula="oooc:=IF(OR([.C46]-[.$D$3]&lt;=0;[.B46]-[.C46]&lt;0);&quot;&quot;;[.C46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48]=&quot;&quot;;&quot;&quot;;[.B47]-[.C47])">
            <text:p/>
          </table:table-cell>
          <table:table-cell table:formula="oooc:=IF(OR([.C47]-[.$D$3]&lt;=0;[.B47]-[.C47]&lt;0);&quot;&quot;;[.C47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49]=&quot;&quot;;&quot;&quot;;[.B48]-[.C48])">
            <text:p/>
          </table:table-cell>
          <table:table-cell table:formula="oooc:=IF(OR([.C48]-[.$D$3]&lt;=0;[.B48]-[.C48]&lt;0);&quot;&quot;;[.C48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50]=&quot;&quot;;&quot;&quot;;[.B49]-[.C49])">
            <text:p/>
          </table:table-cell>
          <table:table-cell table:formula="oooc:=IF(OR([.C49]-[.$D$3]&lt;=0;[.B49]-[.C49]&lt;0);&quot;&quot;;[.C49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51]=&quot;&quot;;&quot;&quot;;[.B50]-[.C50])">
            <text:p/>
          </table:table-cell>
          <table:table-cell table:formula="oooc:=IF(OR([.C50]-[.$D$3]&lt;=0;[.B50]-[.C50]&lt;0);&quot;&quot;;[.C50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52]=&quot;&quot;;&quot;&quot;;[.B51]-[.C51])">
            <text:p/>
          </table:table-cell>
          <table:table-cell table:formula="oooc:=IF(OR([.C51]-[.$D$3]&lt;=0;[.B51]-[.C51]&lt;0);&quot;&quot;;[.C51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53]=&quot;&quot;;&quot;&quot;;[.B52]-[.C52])">
            <text:p/>
          </table:table-cell>
          <table:table-cell table:formula="oooc:=IF(OR([.C52]-[.$D$3]&lt;=0;[.B52]-[.C52]&lt;0);&quot;&quot;;[.C52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54]=&quot;&quot;;&quot;&quot;;[.B53]-[.C53])">
            <text:p/>
          </table:table-cell>
          <table:table-cell table:formula="oooc:=IF(OR([.C53]-[.$D$3]&lt;=0;[.B53]-[.C53]&lt;0);&quot;&quot;;[.C53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55]=&quot;&quot;;&quot;&quot;;[.B54]-[.C54])">
            <text:p/>
          </table:table-cell>
          <table:table-cell table:formula="oooc:=IF(OR([.C54]-[.$D$3]&lt;=0;[.B54]-[.C54]&lt;0);&quot;&quot;;[.C54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56]=&quot;&quot;;&quot;&quot;;[.B55]-[.C55])">
            <text:p/>
          </table:table-cell>
          <table:table-cell table:formula="oooc:=IF(OR([.C55]-[.$D$3]&lt;=0;[.B55]-[.C55]&lt;0);&quot;&quot;;[.C55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57]=&quot;&quot;;&quot;&quot;;[.B56]-[.C56])">
            <text:p/>
          </table:table-cell>
          <table:table-cell table:formula="oooc:=IF(OR([.C56]-[.$D$3]&lt;=0;[.B56]-[.C56]&lt;0);&quot;&quot;;[.C56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58]=&quot;&quot;;&quot;&quot;;[.B57]-[.C57])">
            <text:p/>
          </table:table-cell>
          <table:table-cell table:formula="oooc:=IF(OR([.C57]-[.$D$3]&lt;=0;[.B57]-[.C57]&lt;0);&quot;&quot;;[.C57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59]=&quot;&quot;;&quot;&quot;;[.B58]-[.C58])">
            <text:p/>
          </table:table-cell>
          <table:table-cell table:formula="oooc:=IF(OR([.C58]-[.$D$3]&lt;=0;[.B58]-[.C58]&lt;0);&quot;&quot;;[.C58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60]=&quot;&quot;;&quot;&quot;;[.B59]-[.C59])">
            <text:p/>
          </table:table-cell>
          <table:table-cell table:formula="oooc:=IF(OR([.C59]-[.$D$3]&lt;=0;[.B59]-[.C59]&lt;0);&quot;&quot;;[.C59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61]=&quot;&quot;;&quot;&quot;;[.B60]-[.C60])">
            <text:p/>
          </table:table-cell>
          <table:table-cell table:formula="oooc:=IF(OR([.C60]-[.$D$3]&lt;=0;[.B60]-[.C60]&lt;0);&quot;&quot;;[.C60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62]=&quot;&quot;;&quot;&quot;;[.B61]-[.C61])">
            <text:p/>
          </table:table-cell>
          <table:table-cell table:formula="oooc:=IF(OR([.C61]-[.$D$3]&lt;=0;[.B61]-[.C61]&lt;0);&quot;&quot;;[.C61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63]=&quot;&quot;;&quot;&quot;;[.B62]-[.C62])">
            <text:p/>
          </table:table-cell>
          <table:table-cell table:formula="oooc:=IF(OR([.C62]-[.$D$3]&lt;=0;[.B62]-[.C62]&lt;0);&quot;&quot;;[.C62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64]=&quot;&quot;;&quot;&quot;;[.B63]-[.C63])">
            <text:p/>
          </table:table-cell>
          <table:table-cell table:formula="oooc:=IF(OR([.C63]-[.$D$3]&lt;=0;[.B63]-[.C63]&lt;0);&quot;&quot;;[.C63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65]=&quot;&quot;;&quot;&quot;;[.B64]-[.C64])">
            <text:p/>
          </table:table-cell>
          <table:table-cell table:formula="oooc:=IF(OR([.C64]-[.$D$3]&lt;=0;[.B64]-[.C64]&lt;0);&quot;&quot;;[.C64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66]=&quot;&quot;;&quot;&quot;;[.B65]-[.C65])">
            <text:p/>
          </table:table-cell>
          <table:table-cell table:formula="oooc:=IF(OR([.C65]-[.$D$3]&lt;=0;[.B65]-[.C65]&lt;0);&quot;&quot;;[.C65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67]=&quot;&quot;;&quot;&quot;;[.B66]-[.C66])">
            <text:p/>
          </table:table-cell>
          <table:table-cell table:formula="oooc:=IF(OR([.C66]-[.$D$3]&lt;=0;[.B66]-[.C66]&lt;0);&quot;&quot;;[.C66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68]=&quot;&quot;;&quot;&quot;;[.B67]-[.C67])">
            <text:p/>
          </table:table-cell>
          <table:table-cell table:formula="oooc:=IF(OR([.C67]-[.$D$3]&lt;=0;[.B67]-[.C67]&lt;0);&quot;&quot;;[.C67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69]=&quot;&quot;;&quot;&quot;;[.B68]-[.C68])">
            <text:p/>
          </table:table-cell>
          <table:table-cell table:formula="oooc:=IF(OR([.C68]-[.$D$3]&lt;=0;[.B68]-[.C68]&lt;0);&quot;&quot;;[.C68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70]=&quot;&quot;;&quot;&quot;;[.B69]-[.C69])">
            <text:p/>
          </table:table-cell>
          <table:table-cell table:formula="oooc:=IF(OR([.C69]-[.$D$3]&lt;=0;[.B69]-[.C69]&lt;0);&quot;&quot;;[.C69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71]=&quot;&quot;;&quot;&quot;;[.B70]-[.C70])">
            <text:p/>
          </table:table-cell>
          <table:table-cell table:formula="oooc:=IF(OR([.C70]-[.$D$3]&lt;=0;[.B70]-[.C70]&lt;0);&quot;&quot;;[.C70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72]=&quot;&quot;;&quot;&quot;;[.B71]-[.C71])">
            <text:p/>
          </table:table-cell>
          <table:table-cell table:formula="oooc:=IF(OR([.C71]-[.$D$3]&lt;=0;[.B71]-[.C71]&lt;0);&quot;&quot;;[.C71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73]=&quot;&quot;;&quot;&quot;;[.B72]-[.C72])">
            <text:p/>
          </table:table-cell>
          <table:table-cell table:formula="oooc:=IF(OR([.C72]-[.$D$3]&lt;=0;[.B72]-[.C72]&lt;0);&quot;&quot;;[.C72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74]=&quot;&quot;;&quot;&quot;;[.B73]-[.C73])">
            <text:p/>
          </table:table-cell>
          <table:table-cell table:formula="oooc:=IF(OR([.C73]-[.$D$3]&lt;=0;[.B73]-[.C73]&lt;0);&quot;&quot;;[.C73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75]=&quot;&quot;;&quot;&quot;;[.B74]-[.C74])">
            <text:p/>
          </table:table-cell>
          <table:table-cell table:formula="oooc:=IF(OR([.C74]-[.$D$3]&lt;=0;[.B74]-[.C74]&lt;0);&quot;&quot;;[.C74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76]=&quot;&quot;;&quot;&quot;;[.B75]-[.C75])">
            <text:p/>
          </table:table-cell>
          <table:table-cell table:formula="oooc:=IF(OR([.C75]-[.$D$3]&lt;=0;[.B75]-[.C75]&lt;0);&quot;&quot;;[.C75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77]=&quot;&quot;;&quot;&quot;;[.B76]-[.C76])">
            <text:p/>
          </table:table-cell>
          <table:table-cell table:formula="oooc:=IF(OR([.C76]-[.$D$3]&lt;=0;[.B76]-[.C76]&lt;0);&quot;&quot;;[.C76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78]=&quot;&quot;;&quot;&quot;;[.B77]-[.C77])">
            <text:p/>
          </table:table-cell>
          <table:table-cell table:formula="oooc:=IF(OR([.C77]-[.$D$3]&lt;=0;[.B77]-[.C77]&lt;0);&quot;&quot;;[.C77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79]=&quot;&quot;;&quot;&quot;;[.B78]-[.C78])">
            <text:p/>
          </table:table-cell>
          <table:table-cell table:formula="oooc:=IF(OR([.C78]-[.$D$3]&lt;=0;[.B78]-[.C78]&lt;0);&quot;&quot;;[.C78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80]=&quot;&quot;;&quot;&quot;;[.B79]-[.C79])">
            <text:p/>
          </table:table-cell>
          <table:table-cell table:formula="oooc:=IF(OR([.C79]-[.$D$3]&lt;=0;[.B79]-[.C79]&lt;0);&quot;&quot;;[.C79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81]=&quot;&quot;;&quot;&quot;;[.B80]-[.C80])">
            <text:p/>
          </table:table-cell>
          <table:table-cell table:formula="oooc:=IF(OR([.C80]-[.$D$3]&lt;=0;[.B80]-[.C80]&lt;0);&quot;&quot;;[.C80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82]=&quot;&quot;;&quot;&quot;;[.B81]-[.C81])">
            <text:p/>
          </table:table-cell>
          <table:table-cell table:formula="oooc:=IF(OR([.C81]-[.$D$3]&lt;=0;[.B81]-[.C81]&lt;0);&quot;&quot;;[.C81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83]=&quot;&quot;;&quot;&quot;;[.B82]-[.C82])">
            <text:p/>
          </table:table-cell>
          <table:table-cell table:formula="oooc:=IF(OR([.C82]-[.$D$3]&lt;=0;[.B82]-[.C82]&lt;0);&quot;&quot;;[.C82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84]=&quot;&quot;;&quot;&quot;;[.B83]-[.C83])">
            <text:p/>
          </table:table-cell>
          <table:table-cell table:formula="oooc:=IF(OR([.C83]-[.$D$3]&lt;=0;[.B83]-[.C83]&lt;0);&quot;&quot;;[.C83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85]=&quot;&quot;;&quot;&quot;;[.B84]-[.C84])">
            <text:p/>
          </table:table-cell>
          <table:table-cell table:formula="oooc:=IF(OR([.C84]-[.$D$3]&lt;=0;[.B84]-[.C84]&lt;0);&quot;&quot;;[.C84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86]=&quot;&quot;;&quot;&quot;;[.B85]-[.C85])">
            <text:p/>
          </table:table-cell>
          <table:table-cell table:formula="oooc:=IF(OR([.C85]-[.$D$3]&lt;=0;[.B85]-[.C85]&lt;0);&quot;&quot;;[.C85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87]=&quot;&quot;;&quot;&quot;;[.B86]-[.C86])">
            <text:p/>
          </table:table-cell>
          <table:table-cell table:formula="oooc:=IF(OR([.C86]-[.$D$3]&lt;=0;[.B86]-[.C86]&lt;0);&quot;&quot;;[.C86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88]=&quot;&quot;;&quot;&quot;;[.B87]-[.C87])">
            <text:p/>
          </table:table-cell>
          <table:table-cell table:formula="oooc:=IF(OR([.C87]-[.$D$3]&lt;=0;[.B87]-[.C87]&lt;0);&quot;&quot;;[.C87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89]=&quot;&quot;;&quot;&quot;;[.B88]-[.C88])">
            <text:p/>
          </table:table-cell>
          <table:table-cell table:formula="oooc:=IF(OR([.C88]-[.$D$3]&lt;=0;[.B88]-[.C88]&lt;0);&quot;&quot;;[.C88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90]=&quot;&quot;;&quot;&quot;;[.B89]-[.C89])">
            <text:p/>
          </table:table-cell>
          <table:table-cell table:formula="oooc:=IF(OR([.C89]-[.$D$3]&lt;=0;[.B89]-[.C89]&lt;0);&quot;&quot;;[.C89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91]=&quot;&quot;;&quot;&quot;;[.B90]-[.C90])">
            <text:p/>
          </table:table-cell>
          <table:table-cell table:formula="oooc:=IF(OR([.C90]-[.$D$3]&lt;=0;[.B90]-[.C90]&lt;0);&quot;&quot;;[.C90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92]=&quot;&quot;;&quot;&quot;;[.B91]-[.C91])">
            <text:p/>
          </table:table-cell>
          <table:table-cell table:formula="oooc:=IF(OR([.C91]-[.$D$3]&lt;=0;[.B91]-[.C91]&lt;0);&quot;&quot;;[.C91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93]=&quot;&quot;;&quot;&quot;;[.B92]-[.C92])">
            <text:p/>
          </table:table-cell>
          <table:table-cell table:formula="oooc:=IF(OR([.C92]-[.$D$3]&lt;=0;[.B92]-[.C92]&lt;0);&quot;&quot;;[.C92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94]=&quot;&quot;;&quot;&quot;;[.B93]-[.C93])">
            <text:p/>
          </table:table-cell>
          <table:table-cell table:formula="oooc:=IF(OR([.C93]-[.$D$3]&lt;=0;[.B93]-[.C93]&lt;0);&quot;&quot;;[.C93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95]=&quot;&quot;;&quot;&quot;;[.B94]-[.C94])">
            <text:p/>
          </table:table-cell>
          <table:table-cell table:formula="oooc:=IF(OR([.C94]-[.$D$3]&lt;=0;[.B94]-[.C94]&lt;0);&quot;&quot;;[.C94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96]=&quot;&quot;;&quot;&quot;;[.B95]-[.C95])">
            <text:p/>
          </table:table-cell>
          <table:table-cell table:formula="oooc:=IF(OR([.C95]-[.$D$3]&lt;=0;[.B95]-[.C95]&lt;0);&quot;&quot;;[.C95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97]=&quot;&quot;;&quot;&quot;;[.B96]-[.C96])">
            <text:p/>
          </table:table-cell>
          <table:table-cell table:formula="oooc:=IF(OR([.C96]-[.$D$3]&lt;=0;[.B96]-[.C96]&lt;0);&quot;&quot;;[.C96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98]=&quot;&quot;;&quot;&quot;;[.B97]-[.C97])">
            <text:p/>
          </table:table-cell>
          <table:table-cell table:formula="oooc:=IF(OR([.C97]-[.$D$3]&lt;=0;[.B97]-[.C97]&lt;0);&quot;&quot;;[.C97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99]=&quot;&quot;;&quot;&quot;;[.B98]-[.C98])">
            <text:p/>
          </table:table-cell>
          <table:table-cell table:formula="oooc:=IF(OR([.C98]-[.$D$3]&lt;=0;[.B98]-[.C98]&lt;0);&quot;&quot;;[.C98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100]=&quot;&quot;;&quot;&quot;;[.B99]-[.C99])">
            <text:p/>
          </table:table-cell>
          <table:table-cell table:formula="oooc:=IF(OR([.C99]-[.$D$3]&lt;=0;[.B99]-[.C99]&lt;0);&quot;&quot;;[.C99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101]=&quot;&quot;;&quot;&quot;;[.B100]-[.C100])">
            <text:p/>
          </table:table-cell>
          <table:table-cell table:formula="oooc:=IF(OR([.C100]-[.$D$3]&lt;=0;[.B100]-[.C100]&lt;0);&quot;&quot;;[.C100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102]=&quot;&quot;;&quot;&quot;;[.B101]-[.C101])">
            <text:p/>
          </table:table-cell>
          <table:table-cell table:formula="oooc:=IF(OR([.C101]-[.$D$3]&lt;=0;[.B101]-[.C101]&lt;0);&quot;&quot;;[.C101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103]=&quot;&quot;;&quot;&quot;;[.B102]-[.C102])">
            <text:p/>
          </table:table-cell>
          <table:table-cell table:formula="oooc:=IF(OR([.C102]-[.$D$3]&lt;=0;[.B102]-[.C102]&lt;0);&quot;&quot;;[.C102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104]=&quot;&quot;;&quot;&quot;;[.B103]-[.C103])">
            <text:p/>
          </table:table-cell>
          <table:table-cell table:formula="oooc:=IF(OR([.C103]-[.$D$3]&lt;=0;[.B103]-[.C103]&lt;0);&quot;&quot;;[.C103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105]=&quot;&quot;;&quot;&quot;;[.B104]-[.C104])">
            <text:p/>
          </table:table-cell>
          <table:table-cell table:formula="oooc:=IF(OR([.C104]-[.$D$3]&lt;=0;[.B104]-[.C104]&lt;0);&quot;&quot;;[.C104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106]=&quot;&quot;;&quot;&quot;;[.B105]-[.C105])">
            <text:p/>
          </table:table-cell>
          <table:table-cell table:formula="oooc:=IF(OR([.C105]-[.$D$3]&lt;=0;[.B105]-[.C105]&lt;0);&quot;&quot;;[.C105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107]=&quot;&quot;;&quot;&quot;;[.B106]-[.C106])">
            <text:p/>
          </table:table-cell>
          <table:table-cell table:formula="oooc:=IF(OR([.C106]-[.$D$3]&lt;=0;[.B106]-[.C106]&lt;0);&quot;&quot;;[.C106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108]=&quot;&quot;;&quot;&quot;;[.B107]-[.C107])">
            <text:p/>
          </table:table-cell>
          <table:table-cell table:formula="oooc:=IF(OR([.C107]-[.$D$3]&lt;=0;[.B107]-[.C107]&lt;0);&quot;&quot;;[.C107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109]=&quot;&quot;;&quot;&quot;;[.B108]-[.C108])">
            <text:p/>
          </table:table-cell>
          <table:table-cell table:formula="oooc:=IF(OR([.C108]-[.$D$3]&lt;=0;[.B108]-[.C108]&lt;0);&quot;&quot;;[.C108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110]=&quot;&quot;;&quot;&quot;;[.B109]-[.C109])">
            <text:p/>
          </table:table-cell>
          <table:table-cell table:formula="oooc:=IF(OR([.C109]-[.$D$3]&lt;=0;[.B109]-[.C109]&lt;0);&quot;&quot;;[.C109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111]=&quot;&quot;;&quot;&quot;;[.B110]-[.C110])">
            <text:p/>
          </table:table-cell>
          <table:table-cell table:formula="oooc:=IF(OR([.C110]-[.$D$3]&lt;=0;[.B110]-[.C110]&lt;0);&quot;&quot;;[.C110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112]=&quot;&quot;;&quot;&quot;;[.B111]-[.C111])">
            <text:p/>
          </table:table-cell>
          <table:table-cell table:formula="oooc:=IF(OR([.C111]-[.$D$3]&lt;=0;[.B111]-[.C111]&lt;0);&quot;&quot;;[.C111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113]=&quot;&quot;;&quot;&quot;;[.B112]-[.C112])">
            <text:p/>
          </table:table-cell>
          <table:table-cell table:formula="oooc:=IF(OR([.C112]-[.$D$3]&lt;=0;[.B112]-[.C112]&lt;0);&quot;&quot;;[.C112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114]=&quot;&quot;;&quot;&quot;;[.B113]-[.C113])">
            <text:p/>
          </table:table-cell>
          <table:table-cell table:formula="oooc:=IF(OR([.C113]-[.$D$3]&lt;=0;[.B113]-[.C113]&lt;0);&quot;&quot;;[.C113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115]=&quot;&quot;;&quot;&quot;;[.B114]-[.C114])">
            <text:p/>
          </table:table-cell>
          <table:table-cell table:formula="oooc:=IF(OR([.C114]-[.$D$3]&lt;=0;[.B114]-[.C114]&lt;0);&quot;&quot;;[.C114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116]=&quot;&quot;;&quot;&quot;;[.B115]-[.C115])">
            <text:p/>
          </table:table-cell>
          <table:table-cell table:formula="oooc:=IF(OR([.C115]-[.$D$3]&lt;=0;[.B115]-[.C115]&lt;0);&quot;&quot;;[.C115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117]=&quot;&quot;;&quot;&quot;;[.B116]-[.C116])">
            <text:p/>
          </table:table-cell>
          <table:table-cell table:formula="oooc:=IF(OR([.C116]-[.$D$3]&lt;=0;[.B116]-[.C116]&lt;0);&quot;&quot;;[.C116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118]=&quot;&quot;;&quot;&quot;;[.B117]-[.C117])">
            <text:p/>
          </table:table-cell>
          <table:table-cell table:formula="oooc:=IF(OR([.C117]-[.$D$3]&lt;=0;[.B117]-[.C117]&lt;0);&quot;&quot;;[.C117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119]=&quot;&quot;;&quot;&quot;;[.B118]-[.C118])">
            <text:p/>
          </table:table-cell>
          <table:table-cell table:formula="oooc:=IF(OR([.C118]-[.$D$3]&lt;=0;[.B118]-[.C118]&lt;0);&quot;&quot;;[.C118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120]=&quot;&quot;;&quot;&quot;;[.B119]-[.C119])">
            <text:p/>
          </table:table-cell>
          <table:table-cell table:formula="oooc:=IF(OR([.C119]-[.$D$3]&lt;=0;[.B119]-[.C119]&lt;0);&quot;&quot;;[.C119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121]=&quot;&quot;;&quot;&quot;;[.B120]-[.C120])">
            <text:p/>
          </table:table-cell>
          <table:table-cell table:formula="oooc:=IF(OR([.C120]-[.$D$3]&lt;=0;[.B120]-[.C120]&lt;0);&quot;&quot;;[.C120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122]=&quot;&quot;;&quot;&quot;;[.B121]-[.C121])">
            <text:p/>
          </table:table-cell>
          <table:table-cell table:formula="oooc:=IF(OR([.C121]-[.$D$3]&lt;=0;[.B121]-[.C121]&lt;0);&quot;&quot;;[.C121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123]=&quot;&quot;;&quot;&quot;;[.B122]-[.C122])">
            <text:p/>
          </table:table-cell>
          <table:table-cell table:formula="oooc:=IF(OR([.C122]-[.$D$3]&lt;=0;[.B122]-[.C122]&lt;0);&quot;&quot;;[.C122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124]=&quot;&quot;;&quot;&quot;;[.B123]-[.C123])">
            <text:p/>
          </table:table-cell>
          <table:table-cell table:formula="oooc:=IF(OR([.C123]-[.$D$3]&lt;=0;[.B123]-[.C123]&lt;0);&quot;&quot;;[.C123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125]=&quot;&quot;;&quot;&quot;;[.B124]-[.C124])">
            <text:p/>
          </table:table-cell>
          <table:table-cell table:formula="oooc:=IF(OR([.C124]-[.$D$3]&lt;=0;[.B124]-[.C124]&lt;0);&quot;&quot;;[.C124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126]=&quot;&quot;;&quot;&quot;;[.B125]-[.C125])">
            <text:p/>
          </table:table-cell>
          <table:table-cell table:formula="oooc:=IF(OR([.C125]-[.$D$3]&lt;=0;[.B125]-[.C125]&lt;0);&quot;&quot;;[.C125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127]=&quot;&quot;;&quot;&quot;;[.B126]-[.C126])">
            <text:p/>
          </table:table-cell>
          <table:table-cell table:formula="oooc:=IF(OR([.C126]-[.$D$3]&lt;=0;[.B126]-[.C126]&lt;0);&quot;&quot;;[.C126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128]=&quot;&quot;;&quot;&quot;;[.B127]-[.C127])">
            <text:p/>
          </table:table-cell>
          <table:table-cell table:formula="oooc:=IF(OR([.C127]-[.$D$3]&lt;=0;[.B127]-[.C127]&lt;0);&quot;&quot;;[.C127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129]=&quot;&quot;;&quot;&quot;;[.B128]-[.C128])">
            <text:p/>
          </table:table-cell>
          <table:table-cell table:formula="oooc:=IF(OR([.C128]-[.$D$3]&lt;=0;[.B128]-[.C128]&lt;0);&quot;&quot;;[.C128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130]=&quot;&quot;;&quot;&quot;;[.B129]-[.C129])">
            <text:p/>
          </table:table-cell>
          <table:table-cell table:formula="oooc:=IF(OR([.C129]-[.$D$3]&lt;=0;[.B129]-[.C129]&lt;0);&quot;&quot;;[.C129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131]=&quot;&quot;;&quot;&quot;;[.B130]-[.C130])">
            <text:p/>
          </table:table-cell>
          <table:table-cell table:formula="oooc:=IF(OR([.C130]-[.$D$3]&lt;=0;[.B130]-[.C130]&lt;0);&quot;&quot;;[.C130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132]=&quot;&quot;;&quot;&quot;;[.B131]-[.C131])">
            <text:p/>
          </table:table-cell>
          <table:table-cell table:formula="oooc:=IF(OR([.C131]-[.$D$3]&lt;=0;[.B131]-[.C131]&lt;0);&quot;&quot;;[.C131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133]=&quot;&quot;;&quot;&quot;;[.B132]-[.C132])">
            <text:p/>
          </table:table-cell>
          <table:table-cell table:formula="oooc:=IF(OR([.C132]-[.$D$3]&lt;=0;[.B132]-[.C132]&lt;0);&quot;&quot;;[.C132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134]=&quot;&quot;;&quot;&quot;;[.B133]-[.C133])">
            <text:p/>
          </table:table-cell>
          <table:table-cell table:formula="oooc:=IF(OR([.C133]-[.$D$3]&lt;=0;[.B133]-[.C133]&lt;0);&quot;&quot;;[.C133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135]=&quot;&quot;;&quot;&quot;;[.B134]-[.C134])">
            <text:p/>
          </table:table-cell>
          <table:table-cell table:formula="oooc:=IF(OR([.C134]-[.$D$3]&lt;=0;[.B134]-[.C134]&lt;0);&quot;&quot;;[.C134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136]=&quot;&quot;;&quot;&quot;;[.B135]-[.C135])">
            <text:p/>
          </table:table-cell>
          <table:table-cell table:formula="oooc:=IF(OR([.C135]-[.$D$3]&lt;=0;[.B135]-[.C135]&lt;0);&quot;&quot;;[.C135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137]=&quot;&quot;;&quot;&quot;;[.B136]-[.C136])">
            <text:p/>
          </table:table-cell>
          <table:table-cell table:formula="oooc:=IF(OR([.C136]-[.$D$3]&lt;=0;[.B136]-[.C136]&lt;0);&quot;&quot;;[.C136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138]=&quot;&quot;;&quot;&quot;;[.B137]-[.C137])">
            <text:p/>
          </table:table-cell>
          <table:table-cell table:formula="oooc:=IF(OR([.C137]-[.$D$3]&lt;=0;[.B137]-[.C137]&lt;0);&quot;&quot;;[.C137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139]=&quot;&quot;;&quot;&quot;;[.B138]-[.C138])">
            <text:p/>
          </table:table-cell>
          <table:table-cell table:formula="oooc:=IF(OR([.C138]-[.$D$3]&lt;=0;[.B138]-[.C138]&lt;0);&quot;&quot;;[.C138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140]=&quot;&quot;;&quot;&quot;;[.B139]-[.C139])">
            <text:p/>
          </table:table-cell>
          <table:table-cell table:formula="oooc:=IF(OR([.C139]-[.$D$3]&lt;=0;[.B139]-[.C139]&lt;0);&quot;&quot;;[.C139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141]=&quot;&quot;;&quot;&quot;;[.B140]-[.C140])">
            <text:p/>
          </table:table-cell>
          <table:table-cell table:formula="oooc:=IF(OR([.C140]-[.$D$3]&lt;=0;[.B140]-[.C140]&lt;0);&quot;&quot;;[.C140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142]=&quot;&quot;;&quot;&quot;;[.B141]-[.C141])">
            <text:p/>
          </table:table-cell>
          <table:table-cell table:formula="oooc:=IF(OR([.C141]-[.$D$3]&lt;=0;[.B141]-[.C141]&lt;0);&quot;&quot;;[.C141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143]=&quot;&quot;;&quot;&quot;;[.B142]-[.C142])">
            <text:p/>
          </table:table-cell>
          <table:table-cell table:formula="oooc:=IF(OR([.C142]-[.$D$3]&lt;=0;[.B142]-[.C142]&lt;0);&quot;&quot;;[.C142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144]=&quot;&quot;;&quot;&quot;;[.B143]-[.C143])">
            <text:p/>
          </table:table-cell>
          <table:table-cell table:formula="oooc:=IF(OR([.C143]-[.$D$3]&lt;=0;[.B143]-[.C143]&lt;0);&quot;&quot;;[.C143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145]=&quot;&quot;;&quot;&quot;;[.B144]-[.C144])">
            <text:p/>
          </table:table-cell>
          <table:table-cell table:formula="oooc:=IF(OR([.C144]-[.$D$3]&lt;=0;[.B144]-[.C144]&lt;0);&quot;&quot;;[.C144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146]=&quot;&quot;;&quot;&quot;;[.B145]-[.C145])">
            <text:p/>
          </table:table-cell>
          <table:table-cell table:formula="oooc:=IF(OR([.C145]-[.$D$3]&lt;=0;[.B145]-[.C145]&lt;0);&quot;&quot;;[.C145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147]=&quot;&quot;;&quot;&quot;;[.B146]-[.C146])">
            <text:p/>
          </table:table-cell>
          <table:table-cell table:formula="oooc:=IF(OR([.C146]-[.$D$3]&lt;=0;[.B146]-[.C146]&lt;0);&quot;&quot;;[.C146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148]=&quot;&quot;;&quot;&quot;;[.B147]-[.C147])">
            <text:p/>
          </table:table-cell>
          <table:table-cell table:formula="oooc:=IF(OR([.C147]-[.$D$3]&lt;=0;[.B147]-[.C147]&lt;0);&quot;&quot;;[.C147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149]=&quot;&quot;;&quot;&quot;;[.B148]-[.C148])">
            <text:p/>
          </table:table-cell>
          <table:table-cell table:formula="oooc:=IF(OR([.C148]-[.$D$3]&lt;=0;[.B148]-[.C148]&lt;0);&quot;&quot;;[.C148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150]=&quot;&quot;;&quot;&quot;;[.B149]-[.C149])">
            <text:p/>
          </table:table-cell>
          <table:table-cell table:formula="oooc:=IF(OR([.C149]-[.$D$3]&lt;=0;[.B149]-[.C149]&lt;0);&quot;&quot;;[.C149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151]=&quot;&quot;;&quot;&quot;;[.B150]-[.C150])">
            <text:p/>
          </table:table-cell>
          <table:table-cell table:formula="oooc:=IF(OR([.C150]-[.$D$3]&lt;=0;[.B150]-[.C150]&lt;0);&quot;&quot;;[.C150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152]=&quot;&quot;;&quot;&quot;;[.B151]-[.C151])">
            <text:p/>
          </table:table-cell>
          <table:table-cell table:formula="oooc:=IF(OR([.C151]-[.$D$3]&lt;=0;[.B151]-[.C151]&lt;0);&quot;&quot;;[.C151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153]=&quot;&quot;;&quot;&quot;;[.B152]-[.C152])">
            <text:p/>
          </table:table-cell>
          <table:table-cell table:formula="oooc:=IF(OR([.C152]-[.$D$3]&lt;=0;[.B152]-[.C152]&lt;0);&quot;&quot;;[.C152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154]=&quot;&quot;;&quot;&quot;;[.B153]-[.C153])">
            <text:p/>
          </table:table-cell>
          <table:table-cell table:formula="oooc:=IF(OR([.C153]-[.$D$3]&lt;=0;[.B153]-[.C153]&lt;0);&quot;&quot;;[.C153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155]=&quot;&quot;;&quot;&quot;;[.B154]-[.C154])">
            <text:p/>
          </table:table-cell>
          <table:table-cell table:formula="oooc:=IF(OR([.C154]-[.$D$3]&lt;=0;[.B154]-[.C154]&lt;0);&quot;&quot;;[.C154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156]=&quot;&quot;;&quot;&quot;;[.B155]-[.C155])">
            <text:p/>
          </table:table-cell>
          <table:table-cell table:formula="oooc:=IF(OR([.C155]-[.$D$3]&lt;=0;[.B155]-[.C155]&lt;0);&quot;&quot;;[.C155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157]=&quot;&quot;;&quot;&quot;;[.B156]-[.C156])">
            <text:p/>
          </table:table-cell>
          <table:table-cell table:formula="oooc:=IF(OR([.C156]-[.$D$3]&lt;=0;[.B156]-[.C156]&lt;0);&quot;&quot;;[.C156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158]=&quot;&quot;;&quot;&quot;;[.B157]-[.C157])">
            <text:p/>
          </table:table-cell>
          <table:table-cell table:formula="oooc:=IF(OR([.C157]-[.$D$3]&lt;=0;[.B157]-[.C157]&lt;0);&quot;&quot;;[.C157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159]=&quot;&quot;;&quot;&quot;;[.B158]-[.C158])">
            <text:p/>
          </table:table-cell>
          <table:table-cell table:formula="oooc:=IF(OR([.C158]-[.$D$3]&lt;=0;[.B158]-[.C158]&lt;0);&quot;&quot;;[.C158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160]=&quot;&quot;;&quot;&quot;;[.B159]-[.C159])">
            <text:p/>
          </table:table-cell>
          <table:table-cell table:formula="oooc:=IF(OR([.C159]-[.$D$3]&lt;=0;[.B159]-[.C159]&lt;0);&quot;&quot;;[.C159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161]=&quot;&quot;;&quot;&quot;;[.B160]-[.C160])">
            <text:p/>
          </table:table-cell>
          <table:table-cell table:formula="oooc:=IF(OR([.C160]-[.$D$3]&lt;=0;[.B160]-[.C160]&lt;0);&quot;&quot;;[.C160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162]=&quot;&quot;;&quot;&quot;;[.B161]-[.C161])">
            <text:p/>
          </table:table-cell>
          <table:table-cell table:formula="oooc:=IF(OR([.C161]-[.$D$3]&lt;=0;[.B161]-[.C161]&lt;0);&quot;&quot;;[.C161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163]=&quot;&quot;;&quot;&quot;;[.B162]-[.C162])">
            <text:p/>
          </table:table-cell>
          <table:table-cell table:formula="oooc:=IF(OR([.C162]-[.$D$3]&lt;=0;[.B162]-[.C162]&lt;0);&quot;&quot;;[.C162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164]=&quot;&quot;;&quot;&quot;;[.B163]-[.C163])">
            <text:p/>
          </table:table-cell>
          <table:table-cell table:formula="oooc:=IF(OR([.C163]-[.$D$3]&lt;=0;[.B163]-[.C163]&lt;0);&quot;&quot;;[.C163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165]=&quot;&quot;;&quot;&quot;;[.B164]-[.C164])">
            <text:p/>
          </table:table-cell>
          <table:table-cell table:formula="oooc:=IF(OR([.C164]-[.$D$3]&lt;=0;[.B164]-[.C164]&lt;0);&quot;&quot;;[.C164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166]=&quot;&quot;;&quot;&quot;;[.B165]-[.C165])">
            <text:p/>
          </table:table-cell>
          <table:table-cell table:formula="oooc:=IF(OR([.C165]-[.$D$3]&lt;=0;[.B165]-[.C165]&lt;0);&quot;&quot;;[.C165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167]=&quot;&quot;;&quot;&quot;;[.B166]-[.C166])">
            <text:p/>
          </table:table-cell>
          <table:table-cell table:formula="oooc:=IF(OR([.C166]-[.$D$3]&lt;=0;[.B166]-[.C166]&lt;0);&quot;&quot;;[.C166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168]=&quot;&quot;;&quot;&quot;;[.B167]-[.C167])">
            <text:p/>
          </table:table-cell>
          <table:table-cell table:formula="oooc:=IF(OR([.C167]-[.$D$3]&lt;=0;[.B167]-[.C167]&lt;0);&quot;&quot;;[.C167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169]=&quot;&quot;;&quot;&quot;;[.B168]-[.C168])">
            <text:p/>
          </table:table-cell>
          <table:table-cell table:formula="oooc:=IF(OR([.C168]-[.$D$3]&lt;=0;[.B168]-[.C168]&lt;0);&quot;&quot;;[.C168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170]=&quot;&quot;;&quot;&quot;;[.B169]-[.C169])">
            <text:p/>
          </table:table-cell>
          <table:table-cell table:formula="oooc:=IF(OR([.C169]-[.$D$3]&lt;=0;[.B169]-[.C169]&lt;0);&quot;&quot;;[.C169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171]=&quot;&quot;;&quot;&quot;;[.B170]-[.C170])">
            <text:p/>
          </table:table-cell>
          <table:table-cell table:formula="oooc:=IF(OR([.C170]-[.$D$3]&lt;=0;[.B170]-[.C170]&lt;0);&quot;&quot;;[.C170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172]=&quot;&quot;;&quot;&quot;;[.B171]-[.C171])">
            <text:p/>
          </table:table-cell>
          <table:table-cell table:formula="oooc:=IF(OR([.C171]-[.$D$3]&lt;=0;[.B171]-[.C171]&lt;0);&quot;&quot;;[.C171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173]=&quot;&quot;;&quot;&quot;;[.B172]-[.C172])">
            <text:p/>
          </table:table-cell>
          <table:table-cell table:formula="oooc:=IF(OR([.C172]-[.$D$3]&lt;=0;[.B172]-[.C172]&lt;0);&quot;&quot;;[.C172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174]=&quot;&quot;;&quot;&quot;;[.B173]-[.C173])">
            <text:p/>
          </table:table-cell>
          <table:table-cell table:formula="oooc:=IF(OR([.C173]-[.$D$3]&lt;=0;[.B173]-[.C173]&lt;0);&quot;&quot;;[.C173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175]=&quot;&quot;;&quot;&quot;;[.B174]-[.C174])">
            <text:p/>
          </table:table-cell>
          <table:table-cell table:formula="oooc:=IF(OR([.C174]-[.$D$3]&lt;=0;[.B174]-[.C174]&lt;0);&quot;&quot;;[.C174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176]=&quot;&quot;;&quot;&quot;;[.B175]-[.C175])">
            <text:p/>
          </table:table-cell>
          <table:table-cell table:formula="oooc:=IF(OR([.C175]-[.$D$3]&lt;=0;[.B175]-[.C175]&lt;0);&quot;&quot;;[.C175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177]=&quot;&quot;;&quot;&quot;;[.B176]-[.C176])">
            <text:p/>
          </table:table-cell>
          <table:table-cell table:formula="oooc:=IF(OR([.C176]-[.$D$3]&lt;=0;[.B176]-[.C176]&lt;0);&quot;&quot;;[.C176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178]=&quot;&quot;;&quot;&quot;;[.B177]-[.C177])">
            <text:p/>
          </table:table-cell>
          <table:table-cell table:formula="oooc:=IF(OR([.C177]-[.$D$3]&lt;=0;[.B177]-[.C177]&lt;0);&quot;&quot;;[.C177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179]=&quot;&quot;;&quot;&quot;;[.B178]-[.C178])">
            <text:p/>
          </table:table-cell>
          <table:table-cell table:formula="oooc:=IF(OR([.C178]-[.$D$3]&lt;=0;[.B178]-[.C178]&lt;0);&quot;&quot;;[.C178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180]=&quot;&quot;;&quot;&quot;;[.B179]-[.C179])">
            <text:p/>
          </table:table-cell>
          <table:table-cell table:formula="oooc:=IF(OR([.C179]-[.$D$3]&lt;=0;[.B179]-[.C179]&lt;0);&quot;&quot;;[.C179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181]=&quot;&quot;;&quot;&quot;;[.B180]-[.C180])">
            <text:p/>
          </table:table-cell>
          <table:table-cell table:formula="oooc:=IF(OR([.C180]-[.$D$3]&lt;=0;[.B180]-[.C180]&lt;0);&quot;&quot;;[.C180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182]=&quot;&quot;;&quot;&quot;;[.B181]-[.C181])">
            <text:p/>
          </table:table-cell>
          <table:table-cell table:formula="oooc:=IF(OR([.C181]-[.$D$3]&lt;=0;[.B181]-[.C181]&lt;0);&quot;&quot;;[.C181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183]=&quot;&quot;;&quot;&quot;;[.B182]-[.C182])">
            <text:p/>
          </table:table-cell>
          <table:table-cell table:formula="oooc:=IF(OR([.C182]-[.$D$3]&lt;=0;[.B182]-[.C182]&lt;0);&quot;&quot;;[.C182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184]=&quot;&quot;;&quot;&quot;;[.B183]-[.C183])">
            <text:p/>
          </table:table-cell>
          <table:table-cell table:formula="oooc:=IF(OR([.C183]-[.$D$3]&lt;=0;[.B183]-[.C183]&lt;0);&quot;&quot;;[.C183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185]=&quot;&quot;;&quot;&quot;;[.B184]-[.C184])">
            <text:p/>
          </table:table-cell>
          <table:table-cell table:formula="oooc:=IF(OR([.C184]-[.$D$3]&lt;=0;[.B184]-[.C184]&lt;0);&quot;&quot;;[.C184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186]=&quot;&quot;;&quot;&quot;;[.B185]-[.C185])">
            <text:p/>
          </table:table-cell>
          <table:table-cell table:formula="oooc:=IF(OR([.C185]-[.$D$3]&lt;=0;[.B185]-[.C185]&lt;0);&quot;&quot;;[.C185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187]=&quot;&quot;;&quot;&quot;;[.B186]-[.C186])">
            <text:p/>
          </table:table-cell>
          <table:table-cell table:formula="oooc:=IF(OR([.C186]-[.$D$3]&lt;=0;[.B186]-[.C186]&lt;0);&quot;&quot;;[.C186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188]=&quot;&quot;;&quot;&quot;;[.B187]-[.C187])">
            <text:p/>
          </table:table-cell>
          <table:table-cell table:formula="oooc:=IF(OR([.C187]-[.$D$3]&lt;=0;[.B187]-[.C187]&lt;0);&quot;&quot;;[.C187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189]=&quot;&quot;;&quot;&quot;;[.B188]-[.C188])">
            <text:p/>
          </table:table-cell>
          <table:table-cell table:formula="oooc:=IF(OR([.C188]-[.$D$3]&lt;=0;[.B188]-[.C188]&lt;0);&quot;&quot;;[.C188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190]=&quot;&quot;;&quot;&quot;;[.B189]-[.C189])">
            <text:p/>
          </table:table-cell>
          <table:table-cell table:formula="oooc:=IF(OR([.C189]-[.$D$3]&lt;=0;[.B189]-[.C189]&lt;0);&quot;&quot;;[.C189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191]=&quot;&quot;;&quot;&quot;;[.B190]-[.C190])">
            <text:p/>
          </table:table-cell>
          <table:table-cell table:formula="oooc:=IF(OR([.C190]-[.$D$3]&lt;=0;[.B190]-[.C190]&lt;0);&quot;&quot;;[.C190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192]=&quot;&quot;;&quot;&quot;;[.B191]-[.C191])">
            <text:p/>
          </table:table-cell>
          <table:table-cell table:formula="oooc:=IF(OR([.C191]-[.$D$3]&lt;=0;[.B191]-[.C191]&lt;0);&quot;&quot;;[.C191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193]=&quot;&quot;;&quot;&quot;;[.B192]-[.C192])">
            <text:p/>
          </table:table-cell>
          <table:table-cell table:formula="oooc:=IF(OR([.C192]-[.$D$3]&lt;=0;[.B192]-[.C192]&lt;0);&quot;&quot;;[.C192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194]=&quot;&quot;;&quot;&quot;;[.B193]-[.C193])">
            <text:p/>
          </table:table-cell>
          <table:table-cell table:formula="oooc:=IF(OR([.C193]-[.$D$3]&lt;=0;[.B193]-[.C193]&lt;0);&quot;&quot;;[.C193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195]=&quot;&quot;;&quot;&quot;;[.B194]-[.C194])">
            <text:p/>
          </table:table-cell>
          <table:table-cell table:formula="oooc:=IF(OR([.C194]-[.$D$3]&lt;=0;[.B194]-[.C194]&lt;0);&quot;&quot;;[.C194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196]=&quot;&quot;;&quot;&quot;;[.B195]-[.C195])">
            <text:p/>
          </table:table-cell>
          <table:table-cell table:formula="oooc:=IF(OR([.C195]-[.$D$3]&lt;=0;[.B195]-[.C195]&lt;0);&quot;&quot;;[.C195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197]=&quot;&quot;;&quot;&quot;;[.B196]-[.C196])">
            <text:p/>
          </table:table-cell>
          <table:table-cell table:formula="oooc:=IF(OR([.C196]-[.$D$3]&lt;=0;[.B196]-[.C196]&lt;0);&quot;&quot;;[.C196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198]=&quot;&quot;;&quot;&quot;;[.B197]-[.C197])">
            <text:p/>
          </table:table-cell>
          <table:table-cell table:formula="oooc:=IF(OR([.C197]-[.$D$3]&lt;=0;[.B197]-[.C197]&lt;0);&quot;&quot;;[.C197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199]=&quot;&quot;;&quot;&quot;;[.B198]-[.C198])">
            <text:p/>
          </table:table-cell>
          <table:table-cell table:formula="oooc:=IF(OR([.C198]-[.$D$3]&lt;=0;[.B198]-[.C198]&lt;0);&quot;&quot;;[.C198]-[.$D$3])">
            <text:p/>
          </table:table-cell>
          <table:table-cell table:number-columns-repeated="4"/>
        </table:table-row>
        <table:table-row table:style-name="ro2">
          <table:table-cell/>
          <table:table-cell table:formula="oooc:=IF([.C200]=&quot;&quot;;&quot;&quot;;[.B199]-[.C199])">
            <text:p/>
          </table:table-cell>
          <table:table-cell table:formula="oooc:=IF(OR([.C199]-[.$D$3]&lt;=0;[.B199]-[.C199]&lt;0);&quot;&quot;;[.C199]-[.$D$3])">
            <text:p/>
          </table:table-cell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28">28/05/2008</text:date>, <text:time>12:02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gilles aldon</meta:initial-creator>
    <meta:creation-date>2008-05-28T10:08:34</meta:creation-date>
    <dc:creator>gilles aldon</dc:creator>
    <dc:date>2008-05-28T12:02:41</dc:date>
    <meta:editing-cycles>2</meta:editing-cycles>
    <meta:editing-duration>PT1H54M10S</meta:editing-duration>
    <meta:user-defined meta:name="Info 1"/>
    <meta:user-defined meta:name="Info 2"/>
    <meta:user-defined meta:name="Info 3"/>
    <meta:user-defined meta:name="Info 4"/>
    <meta:document-statistic meta:table-count="3" meta:cell-count="404"/>
  </office:meta>
</office:document-meta>
</file>