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9.259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0.88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6.74cm"/>
    </style:style>
    <style:style style:name="co13" style:family="table-column">
      <style:table-column-properties fo:break-before="auto" style:column-width="10.712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9.118cm"/>
    </style:style>
    <style:style style:name="co17" style:family="table-column">
      <style:table-column-properties fo:break-before="auto" style:column-width="11.217cm"/>
    </style:style>
    <style:style style:name="co18" style:family="table-column">
      <style:table-column-properties fo:break-before="auto" style:column-width="9.818cm"/>
    </style:style>
    <style:style style:name="co19" style:family="table-column">
      <style:table-column-properties fo:break-before="auto" style:column-width="11.467cm"/>
    </style:style>
    <style:style style:name="co20" style:family="table-column">
      <style:table-column-properties fo:break-before="auto" style:column-width="11.52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PageStyle_5f_enregistre">
      <style:table-properties table:display="true" style:writing-mode="lr-tb"/>
    </style:style>
    <style:style style:name="ta2" style:family="table" style:master-page-name="PageStyle_5f_exercice1">
      <style:table-properties table:display="true" style:writing-mode="lr-tb"/>
    </style:style>
    <style:style style:name="ta3" style:family="table" style:master-page-name="PageStyle_5f_exercice2">
      <style:table-properties table:display="true" style:writing-mode="lr-tb"/>
    </style:style>
    <style:style style:name="ta4" style:family="table" style:master-page-name="PageStyle_5f_exercice3">
      <style:table-properties table:display="true" style:writing-mode="lr-tb"/>
    </style:style>
    <style:style style:name="ta5" style:family="table" style:master-page-name="PageStyle_5f_exercice4">
      <style:table-properties table:display="true" style:writing-mode="lr-tb"/>
    </style:style>
    <style:style style:name="ta6" style:family="table" style:master-page-name="PageStyle_5f_mode_20_emploi_20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" style:family="table-cell" style:parent-style-name="Default">
      <style:table-cell-properties fo:background-color="#ffff00"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4" style:family="table-cell" style:parent-style-name="Insatisfaisant" style:data-style-name="N0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cc" style:cell-protect="protected formula-hidden" style:print-content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6" style:family="table-cell" style:parent-style-name="Default">
      <style:table-cell-properties fo:background-color="#000000" style:cell-protect="protected formula-hidden" style:print-content="tru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is-true-formula([exercice1.$C$6]=0)" style:apply-style-name="Excel_5f_CondFormat_5f_2_5f_1_5f_1" style:base-cell-address="exercice1.H11"/>
    </style:style>
    <style:style style:name="ce23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is-true-formula(&quot;ET(not($C$5=0);$C$3=4*$C$4)&quot;)" style:apply-style-name="Excel_5f_CondFormat_5f_2_5f_2_5f_1" style:base-cell-address="exercice1.H14"/>
    </style:style>
    <style:style style:name="ce24" style:family="table-cell" style:parent-style-name="Default">
      <style:table-cell-properties style:glyph-orientation-vertical="0" fo:background-color="#ff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00000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enregistre.$C$6]*[enregistre.$D$6]*[enregistre.$E$6]=0)" style:apply-style-name="Excel_5f_CondFormat_5f_3_5f_1_5f_1" style:base-cell-address="enregistre.H5"/>
    </style:style>
    <style:style style:name="ce31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enregistre.$C$4]&lt;=[enregistre.$B$4]/2)" style:apply-style-name="Excel_5f_CondFormat_5f_3_5f_2_5f_1" style:base-cell-address="enregistre.H9"/>
    </style:style>
    <style:style style:name="ce32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enregistre.$D$4]&gt;=[enregistre.$B$4]/2)" style:apply-style-name="Excel_5f_CondFormat_5f_3_5f_3_5f_1" style:base-cell-address="enregistre.H14"/>
    </style:style>
    <style:style style:name="ce33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OR(NOT([enregistre.$E$4]=[enregistre.$B$4]/2);[enregistre.E4]=0))" style:apply-style-name="Excel_5f_CondFormat_5f_3_5f_4_5f_1" style:base-cell-address="enregistre.H20"/>
    </style:style>
    <style:style style:name="ce34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enregistre.$C$6]*[enregistre.$D$6]*[enregistre.$E$6]*[enregistre.$C$7]*[enregistre.$D$7]*[enregistre.$E$7])" style:apply-style-name="Excel_5f_CondFormat_5f_3_5f_5_5f_1" style:base-cell-address="enregistre.H21"/>
    </style:style>
    <style:style style:name="ce35" style:family="table-cell" style:parent-style-name="Default">
      <style:table-cell-properties style:glyph-orientation-vertical="0" fo:background-color="#ffffcc" style:cell-protect="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00" style:cell-protect="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7" style:family="table-cell" style:parent-style-name="Default">
      <style:table-cell-properties fo:background-color="#ff8080" style:cell-protect="none" style:print-content="true"/>
    </style:style>
    <style:style style:name="ce38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enregistre.$B$6]=0)" style:apply-style-name="Excel_5f_CondFormat_5f_4_5f_1_5f_1" style:base-cell-address="enregistre.F5"/>
    </style:style>
    <style:style style:name="ce39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NOT([enregistre.$C$5]=600))" style:apply-style-name="Excel_5f_CondFormat_5f_4_5f_2_5f_1" style:base-cell-address="enregistre.F10"/>
    </style:style>
    <style:style style:name="ce40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enregistre.$C$6]=0)" style:apply-style-name="Excel_5f_CondFormat_5f_4_5f_3_5f_1" style:base-cell-address="enregistre.F17"/>
    </style:style>
    <style:style style:name="ce42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AND([enregistre.$B$6]=1;[enregistre.$C$6]=1))" style:apply-style-name="Excel_5f_CondFormat_5f_4_5f_4_5f_1" style:base-cell-address="enregistre.F19"/>
    </style:style>
    <style:style style:name="ce43" style:family="table-cell" style:parent-style-name="Default">
      <style:table-cell-properties style:glyph-orientation-vertical="0" fo:background-color="#ff00ff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enregistre.$B$6]=0)" style:apply-style-name="Excel_5f_CondFormat_5f_5_5f_1_5f_1" style:base-cell-address="enregistre.F5"/>
    </style:style>
    <style:style style:name="ce45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NOT([enregistre.$C$5]=400))" style:apply-style-name="Excel_5f_CondFormat_5f_5_5f_2_5f_1" style:base-cell-address="enregistre.F10"/>
    </style:style>
    <style:style style:name="ce46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NOT([enregistre.$C$4]=[enregistre.$C$5]*[enregistre.$B$4]/[enregistre.$B$5]))" style:apply-style-name="Excel_5f_CondFormat_5f_5_5f_3_5f_1" style:base-cell-address="enregistre.F17"/>
    </style:style>
    <style:style style:name="ce47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enregistre.$B$6]*[enregistre.$C$6]=1)" style:apply-style-name="Excel_5f_CondFormat_5f_5_5f_4_5f_1" style:base-cell-address="enregistre.F18"/>
    </style:style>
    <style:style style:name="ce48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cm" fo:padding-bottom="0cm" fo:padding-left="0.05cm" fo:padding-right="0cm" fo:wrap-option="no-wrap" draw:shadow="hidden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cm" fo:padding-bottom="0cm" fo:padding-left="0.05cm" fo:padding-right="0cm" fo:wrap-option="no-wrap" draw:shadow="hidden"/>
    </style:style>
    <style:style style:name="gr4" style:family="graphic">
      <style:graphic-properties draw:stroke="solid" svg:stroke-width="0.026cm" svg:stroke-color="#000000" draw:stroke-linejoin="round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text-length()&lt;=8" table:allow-empty-cell="true" table:base-cell-address="enregistre.B3">
          <table:help-message table:title="le nom !" table:display="false"/>
          <table:error-message table:message-type="stop" table:title="on a dit le nom !" table:display="true">
            <text:p>pas plus de 8 caractères</text:p>
          </table:error-message>
        </table:content-validation>
        <table:content-validation table:name="val2" table:condition="oooc:cell-content-text-length()=2" table:allow-empty-cell="false" table:base-cell-address="enregistre.B7">
          <table:help-message table:title="classe" table:display="false">
            <text:p>6A ou 6B</text:p>
          </table:help-message>
          <table:error-message table:message-type="stop" table:title="classe" table:display="true">
            <text:p>saisir <text:s/>6A <text:s text:c="2"/>6B <text:s text:c="4"/>sans espace</text:p>
          </table:error-message>
        </table:content-validation>
      </table:content-validations>
      <table:table table:name="enregistre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number-columns-repeated="248" table:default-cell-style-name="ce4"/>
        <table:table-column table:style-name="co7" table:number-columns-repeated="2" table:default-cell-style-name="ce13"/>
        <table:table-row table:style-name="ro1">
          <table:table-cell table:style-name="ce1" office:value-type="string">
            <text:p>Fichier élève 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Nom : </text:p>
          </table:table-cell>
          <table:table-cell table:style-name="ce5" table:content-validation-name="val1" office:value-type="string">
            <text:p>cavanne</text:p>
          </table:table-cell>
          <table:table-cell table:number-columns-repeated="2"/>
          <table:table-cell table:style-name="ce10" office:value-type="string">
            <text:p>note 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3"/>
          <table:table-cell table:style-name="ce11" table:formula="oooc:=SUM([$exercice1.C6];[$exercice2.C6:.D6];[$exercice2.C7:.E7];[$exercice3.B6:.C6];[$exercice4.B6:.C6])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Prénom:</text:p>
          </table:table-cell>
          <table:table-cell table:style-name="ce6" office:value-type="string">
            <text:p>f</text:p>
          </table:table-cell>
          <table:table-cell table:number-columns-repeated="2"/>
          <table:table-cell table:style-name="ce12"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Classe</text:p>
          </table:table-cell>
          <table:table-cell table:style-name="ce6" table:content-validation-name="val2" office:value-type="string">
            <text:p>6A</text:p>
          </table:table-cell>
          <table:table-cell table:number-columns-repeated="254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enregistre ce fichier <text:s/>sous le nom <text:s text:c="6"/></text:p>
          </table:table-cell>
          <table:table-cell table:number-columns-repeated="255"/>
        </table:table-row>
        <table:table-row table:style-name="ro2">
          <table:table-cell table:style-name="ce2" table:formula="oooc:=CONCATENATE([.B7];UPPER([.B3]);&quot;les2pots&quot;)" office:value-type="string" office:string-value="6ACAVANNEles2pots">
            <text:p>6ACAVANNEles2pots</text:p>
          </table:table-cell>
          <table:table-cell table:style-name="ce7" office:value-type="string">
            <text:p>lespots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dans le dossier</text:p>
          </table:table-cell>
          <table:table-cell/>
          <table:table-cell table:style-name="ce3" office:value-type="string">
            <text:p>mathematiques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puis passe à l'exercice 1</text:p>
          </table:table-cell>
          <table:table-cell/>
          <table:table-cell table:style-name="ce8" table:formula="oooc:=TODAY()" office:value-type="date" office:date-value="2008-04-02">
            <text:p>02/04/08</text:p>
          </table:table-cell>
          <table:table-cell table:number-columns-repeated="253"/>
        </table:table-row>
        <table:table-row table:style-name="ro3" table:number-rows-repeated="65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xercice1" table:style-name="ta2" table:protected="true" table:print="false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number-columns-repeated="3" table:default-cell-style-name="ce13"/>
        <table:table-column table:style-name="co12" table:default-cell-style-name="ce13"/>
        <table:table-column table:style-name="co8" table:number-columns-repeated="248" table:default-cell-style-name="ce13"/>
        <table:table-row table:style-name="ro3">
          <table:table-cell table:number-columns-repeated="4"/>
          <table:table-cell>
            <draw:custom-shape table:end-cell-address="exercice1.I9" table:end-x="0.866cm" table:end-y="0.318cm" draw:z-index="0" draw:name="Bulle ronde 1" draw:style-name="gr1" draw:text-style-name="P2" svg:width="14.027cm" svg:height="4.586cm" svg:x="0.028cm" svg:y="0.399cm">
              <text:p text:style-name="P1"><text:span text:style-name="T1">dans le pot 1 il y a 4 fois plus de peinture blanche que de peinture noire (quantité totale sans importance 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251"/>
        </table:table-row>
        <table:table-row table:style-name="ro4">
          <table:table-cell/>
          <table:table-cell table:style-name="ce14" office:value-type="string">
            <text:p><text:s text:c="9"/></text:p>
          </table:table-cell>
          <table:table-cell table:style-name="ce14" office:value-type="string">
            <text:p>pot 1</text:p>
          </table:table-cell>
          <table:table-cell table:number-columns-repeated="253"/>
        </table:table-row>
        <table:table-row table:style-name="ro5">
          <table:table-cell/>
          <table:table-cell table:style-name="ce15" office:value-type="string">
            <text:p>quantité de peinture blanche <text:s/>(mL)</text:p>
          </table:table-cell>
          <table:table-cell table:style-name="ce17" office:value-type="float" office:value="0">
            <text:p>0</text:p>
          </table:table-cell>
          <table:table-cell table:number-columns-repeated="253"/>
        </table:table-row>
        <table:table-row table:style-name="ro5">
          <table:table-cell/>
          <table:table-cell table:style-name="ce16" office:value-type="string">
            <text:p>quantité de peinture noire <text:s text:c="6"/>(mL)</text:p>
          </table:table-cell>
          <table:table-cell table:style-name="ce18" office:value-type="float" office:value="0">
            <text:p>0</text:p>
          </table:table-cell>
          <table:table-cell table:number-columns-repeated="253"/>
        </table:table-row>
        <table:table-row table:style-name="ro5">
          <table:table-cell/>
          <table:table-cell table:style-name="ce7" office:value-type="string">
            <text:p>quantité totale <text:s/>(mL)</text:p>
          </table:table-cell>
          <table:table-cell table:style-name="ce10" table:formula="oooc:=[.C4]+[.C3]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19" table:formula="oooc:=IF(AND(NOT([.$C$5]=0);[.$C$3]=[.$C$4]*4);1;0)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number-columns-repeated="6"/>
          <table:table-cell table:style-name="ce20"/>
          <table:table-cell table:number-columns-repeated="249"/>
        </table:table-row>
        <table:table-row table:style-name="ro3">
          <table:table-cell table:number-columns-repeated="6"/>
          <table:table-cell table:style-name="ce21"/>
          <table:table-cell table:number-columns-repeated="249"/>
        </table:table-row>
        <table:table-row table:style-name="ro3">
          <table:table-cell table:number-columns-repeated="6"/>
          <table:table-cell table:style-name="ce20"/>
          <table:table-cell table:number-columns-repeated="249"/>
        </table:table-row>
        <table:table-row table:style-name="ro3">
          <table:table-cell/>
          <table:table-cell>
            <draw:frame table:end-cell-address="exercice1.B29" table:end-x="10.385cm" table:end-y="0.32cm" draw:z-index="1" draw:style-name="gr2" svg:width="9.939cm" svg:height="9.416cm" svg:x="0.446cm" svg:y="0.159cm">
              <draw:object draw:notify-on-update-of-ranges="exercice1.C2:exercice1.C2 exercice1.B3:exercice1.B3 exercice1.C3:exercice1.C3 exercice1.B4:exercice1.B4 exercice1.C4:exercice1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5">
          <table:table-cell table:number-columns-repeated="2"/>
          <table:table-cell>
            <draw:frame table:end-cell-address="exercice1.G28" table:end-x="1.758cm" table:end-y="0.399cm" draw:z-index="2" draw:style-name="gr2" svg:width="11.089cm" svg:height="8.597cm" svg:x="1.199cm" svg:y="0.155cm">
              <draw:object draw:notify-on-update-of-ranges="exercice1.C2:exercice1.C2 exercice1.B3:exercice1.B3 exercice1.C3:exercice1.C3 exercice1.B4:exercice1.B4 exercice1.C4:exercice1.C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22" office:value-type="string">
            <text:p>respecter la consigne !</text:p>
          </table:table-cell>
          <table:table-cell table:number-columns-repeated="248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7"/>
          <table:table-cell table:style-name="ce23" office:value-type="string">
            <text:p><text:s/>passer à l'exercice 2 </text:p>
          </table:table-cell>
          <table:table-cell table:number-columns-repeated="248"/>
        </table:table-row>
        <table:table-row table:style-name="ro3" table:number-rows-repeated="6552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xercice2" table:style-name="ta3" table:protected="true" table:print="false">
        <table:table-column table:style-name="co13" table:default-cell-style-name="ce13"/>
        <table:table-column table:style-name="co10" table:number-columns-repeated="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29"/>
        <table:table-column table:style-name="co8" table:number-columns-repeated="248" table:default-cell-style-name="ce13"/>
        <table:table-row table:style-name="ro6">
          <table:table-cell table:number-columns-repeated="5"/>
          <table:table-cell>
            <draw:custom-shape table:end-cell-address="exercice2.H4" table:end-x="8.516cm" table:end-y="0.05cm" draw:z-index="0" draw:name="Rectangle 1" draw:style-name="gr1" draw:text-style-name="P2" svg:width="11.831cm" svg:height="2.079cm" svg:x="0.419cm" svg:y="0cm">
              <text:p text:style-name="P1"><text:span text:style-name="T2">les pots <text:s/>2 , 3 <text:s/>et 4 <text:s/>doivent <text:s/>contenir 2 fois moins de peinture que le pot 1 <text:s/></text:span></text:p>
              <draw:enhanced-geometry svg:viewBox="0 0 21600 21600" draw:glue-points="10800 0 0 10800 10800 21600 21600 10800 ?f40 ?f41" draw:text-areas="0 0 21600 21600" draw:type="rectangular-callout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50"/>
        </table:table-row>
        <table:table-row table:style-name="ro6">
          <table:table-cell table:style-name="ce14" office:value-type="string">
            <text:p><text:s text:c="9"/></text:p>
          </table:table-cell>
          <table:table-cell table:style-name="ce14" office:value-type="string">
            <text:p>pot 1</text:p>
          </table:table-cell>
          <table:table-cell table:style-name="ce14" office:value-type="string">
            <text:p>pot 2</text:p>
          </table:table-cell>
          <table:table-cell table:style-name="ce14" office:value-type="string">
            <text:p>pot 3</text:p>
          </table:table-cell>
          <table:table-cell table:style-name="ce14" office:value-type="string">
            <text:p>pot 4</text:p>
          </table:table-cell>
          <table:table-cell table:number-columns-repeated="251"/>
        </table:table-row>
        <table:table-row table:style-name="ro5">
          <table:table-cell table:style-name="ce15" office:value-type="string">
            <text:p>quantité de peinture blanche (mL)</text:p>
          </table:table-cell>
          <table:table-cell table:style-name="ce24" table:formula="oooc:=[$exercice1.C3]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16" office:value-type="string">
            <text:p>quantité de peinture noire (mL)</text:p>
          </table:table-cell>
          <table:table-cell table:style-name="ce25" table:formula="oooc:=[$exercice1.C4]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quantité totale (mL)</text:p>
          </table:table-cell>
          <table:table-cell table:style-name="ce10" table:formula="oooc:=[.B3]+[.B4]" office:value-type="float" office:value="0">
            <text:p>0</text:p>
          </table:table-cell>
          <table:table-cell table:style-name="ce10" table:formula="oooc:=[.C3]+[.C4]" office:value-type="float" office:value="0">
            <text:p>0</text:p>
          </table:table-cell>
          <table:table-cell table:style-name="ce10" table:formula="oooc:=[.D3]+[.D4]" office:value-type="float" office:value="0">
            <text:p>0</text:p>
          </table:table-cell>
          <table:table-cell table:style-name="ce28" table:formula="oooc:=[.E3]+[.E4]" office:value-type="float" office:value="0">
            <text:p>0</text:p>
          </table:table-cell>
          <table:table-cell table:number-columns-repeated="2"/>
          <table:table-cell table:style-name="ce30" office:value-type="string">
            <text:p>cette condition n'est pas respectée</text:p>
            <draw:custom-shape table:end-cell-address="exercice2.H8" table:end-x="8.046cm" table:end-y="0.541cm" draw:z-index="1" draw:name="Rectangle à coins arrondis 3" draw:style-name="gr3" draw:text-style-name="P2" svg:width="7.966cm" svg:height="1.806cm" svg:x="0.08cm" svg:y="0.765cm">
              <text:p text:style-name="P1"><text:span text:style-name="T2">le pot 2 doit être plus foncé que le premier po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19" table:formula="oooc:=IF(AND(NOT([.C5]=0);[.$B$5]=[.$C$5]*2);1;0)" office:value-type="float" office:value="0">
            <text:p>0</text:p>
          </table:table-cell>
          <table:table-cell table:style-name="ce19" table:formula="oooc:=IF(AND(NOT([.D5]=0);[.$B$5]=[.$D$5]*2);1;0)" office:value-type="float" office:value="0">
            <text:p>0</text:p>
          </table:table-cell>
          <table:table-cell table:style-name="ce19" table:formula="oooc:=IF(AND(NOT([.E5]=0);[.$B$5]=[.$E$5]*2);1;0)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number-columns-repeated="2"/>
          <table:table-cell table:style-name="ce19" table:formula="oooc:=IF(AND([.C4]&gt;[.$B$4]/2;[.C3]&lt;=[.$B$3]/2);1;0)" office:value-type="float" office:value="0">
            <text:p>0</text:p>
          </table:table-cell>
          <table:table-cell table:style-name="ce19" table:formula="oooc:=IF(AND([.D4]&lt;=[.$B$4]/2;[.D3]&gt;[.$B$3]/2);1;0)" office:value-type="float" office:value="0">
            <text:p>0</text:p>
          </table:table-cell>
          <table:table-cell table:style-name="ce19" table:formula="oooc:=IF(AND(NOT([.E4]=0);[.E4]=[.$B$4]/2;[.E3]=[.$B$3]/2);1;0)" office:value-type="float" office:value="0">
            <text:p>0</text:p>
          </table:table-cell>
          <table:table-cell table:number-columns-repeated="251"/>
        </table:table-row>
        <table:table-row table:style-name="ro6">
          <table:table-cell/>
          <table:table-cell>
            <draw:frame table:end-cell-address="exercice2.G20" table:end-x="1.761cm" table:end-y="0.08cm" draw:z-index="5" draw:style-name="gr2" svg:width="13.307cm" svg:height="7.359cm" svg:x="2.647cm" svg:y="0.182cm">
              <draw:object draw:notify-on-update-of-ranges="exercice2.B2:exercice2.E2 exercice2.A3:exercice2.A3 exercice2.B3:exercice2.E3 exercice2.A4:exercice2.A4 exercice2.B4:exercice2.E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</table:table-row>
        <table:table-row table:style-name="ro7">
          <table:table-cell>
            <draw:frame table:end-cell-address="exercice2.B21" table:end-x="2.848cm" table:end-y="0.053cm" draw:z-index="4" draw:style-name="gr2" svg:width="13.072cm" svg:height="7.522cm" svg:x="0.448cm" svg:y="0.001cm">
              <draw:object draw:notify-on-update-of-ranges="exercice2.B2:exercice2.E2 exercice2.A3:exercice2.A3 exercice2.B3:exercice2.E3 exercice2.A4:exercice2.A4 exercice2.B4:exercice2.E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 table:style-name="ce31" office:value-type="string">
            <text:p>raté , le pot 2 est plus clair</text:p>
          </table:table-cell>
          <table:table-cell table:number-columns-repeated="248"/>
        </table:table-row>
        <table:table-row table:style-name="ro6">
          <table:table-cell table:number-columns-repeated="7"/>
          <table:table-cell>
            <draw:custom-shape table:end-cell-address="exercice2.H13" table:end-x="7.762cm" table:end-y="0.619cm" draw:z-index="2" draw:name="Arrondir un rectangle avec un coin du même côté 4" draw:style-name="gr1" draw:text-style-name="P2" svg:width="7.708cm" svg:height="2.402cm" svg:x="0.054cm" svg:y="0.078cm">
              <text:p text:style-name="P1"><text:span text:style-name="T2">le pot 3 doit être plus clair que le premier pot </text:span></text:p>
              <draw:enhanced-geometry svg:viewBox="0 0 2628900 885825" draw:extrusion-allowed="true" draw:text-areas="43242 43242 2585658 885825" draw:glue-points="2628900 442913 1314450 885825 0 442913 1314450 0" draw:type="mso-spt100" draw:enhanced-path="M 147640 0 L 2481260 0 2481259 0 C 2562799 0 2628900 66100 2628900 147640 L 2628900 885825 0 885825 0 147640 C 0 66100 66100 0 147639 0 Z N"/>
            </draw:custom-shape>
          </table:table-cell>
          <table:table-cell table:number-columns-repeated="248"/>
        </table:table-row>
        <table:table-row table:style-name="ro6" table:number-rows-repeated="3">
          <table:table-cell table:number-columns-repeated="256"/>
        </table:table-row>
        <table:table-row table:style-name="ro7">
          <table:table-cell table:number-columns-repeated="7"/>
          <table:table-cell table:style-name="ce32" office:value-type="string">
            <text:p>raté le pot 3 est plus foncé </text:p>
          </table:table-cell>
          <table:table-cell table:number-columns-repeated="248"/>
        </table:table-row>
        <table:table-row table:style-name="ro6">
          <table:table-cell table:number-columns-repeated="7"/>
          <table:table-cell>
            <draw:custom-shape table:end-cell-address="exercice2.H19" table:end-x="7.904cm" table:end-y="0.388cm" draw:z-index="3" draw:name="Rogner un rectangle à un seul coin 5" draw:style-name="gr1" draw:text-style-name="P2" svg:width="7.824cm" svg:height="2.377cm" svg:x="0.08cm" svg:y="0.492cm">
              <text:p text:style-name="P1"><text:span text:style-name="T2">le pot 4 doit avoir exactement la même nuance que le pot 1</text:span></text:p>
              <draw:enhanced-geometry svg:viewBox="0 0 2667000 876301" draw:extrusion-allowed="true" draw:text-areas="0 73027 2593972 876301" draw:glue-points="2667000 438150 1333500 876299 0 438150 1333500 0" draw:type="mso-spt100" draw:enhanced-path="M 0 0 L 2520947 0 2667000 146053 2667000 876301 0 876301 Z N"/>
            </draw:custom-shape>
          </table:table-cell>
          <table:table-cell table:number-columns-repeated="248"/>
        </table:table-row>
        <table:table-row table:style-name="ro6" table:number-rows-repeated="4">
          <table:table-cell table:number-columns-repeated="256"/>
        </table:table-row>
        <table:table-row table:style-name="ro7">
          <table:table-cell table:number-columns-repeated="7"/>
          <table:table-cell table:style-name="ce33" office:value-type="string">
            <text:p>raté, le pot 4 n'a pas la même nuance</text:p>
          </table:table-cell>
          <table:table-cell table:number-columns-repeated="248"/>
        </table:table-row>
        <table:table-row table:style-name="ro7">
          <table:table-cell table:number-columns-repeated="7"/>
          <table:table-cell table:style-name="ce34" office:value-type="string">
            <text:p>bravo, passer à l'exercice 3</text:p>
          </table:table-cell>
          <table:table-cell table:number-columns-repeated="248"/>
        </table:table-row>
        <table:table-row table:style-name="ro6" table:number-rows-repeated="6551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exercice3" table:style-name="ta4" table:protected="true" table:print="false">
        <office:forms form:automatic-focus="false" form:apply-design-mode="false"/>
        <table:table-column table:style-name="co17" table:default-cell-style-name="ce13"/>
        <table:table-column table:style-name="co10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8" table:default-cell-style-name="ce29"/>
        <table:table-column table:style-name="co8" table:number-columns-repeated="250" table:default-cell-style-name="ce13"/>
        <table:table-row table:style-name="ro6">
          <table:table-cell table:number-columns-repeated="4"/>
          <table:table-cell>
            <draw:custom-shape table:end-cell-address="exercice3.G4" table:end-x="2.081cm" table:end-y="0.713cm" draw:z-index="0" draw:name="Rectangle 1" draw:style-name="gr1" draw:text-style-name="P2" svg:width="12.03cm" svg:height="2.638cm" svg:x="1.811cm" svg:y="0.104cm">
              <text:p text:style-name="P1"><text:span text:style-name="T2">le <text:s/>pot 5 <text:s/>contient 1 litre de peinture dont 20 cL noire <text:s/></text:span></text:p>
              <draw:enhanced-geometry svg:viewBox="0 0 21600 21600" draw:glue-points="10800 0 0 10800 10800 21600 21600 10800 ?f40 ?f41" draw:text-areas="0 0 21600 21600" draw:type="rectangular-callout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51"/>
        </table:table-row>
        <table:table-row table:style-name="ro6">
          <table:table-cell table:style-name="ce14" office:value-type="string">
            <text:p><text:s text:c="9"/></text:p>
          </table:table-cell>
          <table:table-cell table:style-name="ce14" office:value-type="string">
            <text:p>pot <text:s/>5</text:p>
          </table:table-cell>
          <table:table-cell table:style-name="ce14" office:value-type="string">
            <text:p>pot 6</text:p>
          </table:table-cell>
          <table:table-cell table:number-columns-repeated="253"/>
        </table:table-row>
        <table:table-row table:style-name="ro5">
          <table:table-cell table:style-name="ce15" office:value-type="string">
            <text:p>quantité de peinture blanche <text:s/>(mL)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16" office:value-type="string">
            <text:p>quantité de peinture noire (mL)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7" office:value-type="string">
            <text:p>quantité totale</text:p>
          </table:table-cell>
          <table:table-cell table:style-name="ce10" table:formula="oooc:=[.B3]+[.B4]" office:value-type="float" office:value="0">
            <text:p>0</text:p>
          </table:table-cell>
          <table:table-cell table:style-name="ce10" table:formula="oooc:=[.C4]+[.C3]" office:value-type="float" office:value="0">
            <text:p>0</text:p>
          </table:table-cell>
          <table:table-cell table:number-columns-repeated="2"/>
          <table:table-cell table:style-name="ce38" office:value-type="string">
            <text:p>convertir en mL …respecter la consigne</text:p>
          </table:table-cell>
          <table:table-cell table:number-columns-repeated="250"/>
        </table:table-row>
        <table:table-row table:style-name="ro6">
          <table:table-cell/>
          <table:table-cell table:style-name="ce19" table:formula="oooc:=IF(AND([.B5]=1000;[.B4]=200;[.B3]=800);1;0)" office:value-type="float" office:value="0">
            <text:p>0</text:p>
          </table:table-cell>
          <table:table-cell table:style-name="ce19" table:formula="oooc:=IF(AND([.C5]=600;[.C4]=120;[.C3]=480);1;0)" office:value-type="float" office:value="0">
            <text:p>0</text:p>
          </table:table-cell>
          <table:table-cell/>
          <table:table-cell>
            <draw:custom-shape table:end-cell-address="exercice3.F10" table:end-x="9.686cm" table:end-y="0.128cm" draw:z-index="1" draw:name="Rectangle à coins arrondis 2" draw:style-name="gr3" draw:text-style-name="P2" svg:width="9.854cm" svg:height="2.222cm" svg:x="1.811cm" svg:y="0.388cm">
              <text:p text:style-name="P1"><text:span text:style-name="T2">le pot 6 <text:s text:c="2"/>contient <text:s/>600 mL de peintu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6">
          <table:table-cell office:value-type="string">
            <text:p>tu peux saisir des calculs dans cette case rose (commencer par =)</text:p>
          </table:table-cell>
          <table:table-cell table:style-name="ce37"/>
          <table:table-cell table:number-columns-repeated="254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>
            <draw:frame table:end-cell-address="exercice3.A21" table:end-x="9.581cm" table:end-y="0.389cm" draw:z-index="3" draw:style-name="gr2" svg:width="8.02cm" svg:height="7.002cm" svg:x="1.561cm" svg:y="0.236cm">
              <draw:object draw:notify-on-update-of-ranges="exercice3.B2:exercice3.C2 exercice3.A3:exercice3.A3 exercice3.B3:exercice3.C3 exercice3.A4:exercice3.A4 exercice3.B4:exercice3.C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frame table:end-cell-address="exercice3.D21" table:end-x="1.341cm" table:end-y="0.415cm" draw:z-index="4" draw:style-name="gr2" svg:width="8cm" svg:height="7.001cm" svg:x="0.195cm" svg:y="0.263cm">
              <draw:object draw:notify-on-update-of-ranges="exercice3.B2:exercice3.C2 exercice3.A3:exercice3.A3 exercice3.B3:exercice3.C3 exercice3.A4:exercice3.A4 exercice3.B4:exercice3.C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 table:style-name="ce39" office:value-type="string">
            <text:p>relire la consigne</text:p>
          </table:table-cell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5"/>
          <table:table-cell>
            <draw:custom-shape table:end-cell-address="exercice3.G15" table:end-x="0.706cm" table:end-y="0.618cm" draw:z-index="2" draw:name="Rectangle à coins arrondis 4" draw:style-name="gr3" draw:text-style-name="P2" svg:width="10.487cm" svg:height="2.013cm" svg:x="0cm" svg:y="0.466cm">
              <text:p text:style-name="P1"><text:span text:style-name="T2">le pot 6 <text:s/>a la même nuance que le pot 5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0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number-columns-repeated="5"/>
          <table:table-cell table:style-name="ce40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7">
          <table:table-cell table:number-columns-repeated="5"/>
          <table:table-cell table:style-name="ce41" office:value-type="string">
            <text:p>la nuance n'est pas la même</text:p>
          </table:table-cell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7">
          <table:table-cell table:number-columns-repeated="5"/>
          <table:table-cell table:style-name="ce42" office:value-type="string">
            <text:p>bravo, passer à l'exercice 4</text:p>
          </table:table-cell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5"/>
          <table:table-cell table:style-name="ce40" office:value-type="string">
            <text:p>raté, le pot 4 n'a pas la même nuance</text:p>
          </table:table-cell>
          <table:table-cell table:number-columns-repeated="250"/>
        </table:table-row>
        <table:table-row table:style-name="ro6" table:number-rows-repeated="6551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exercice4" table:style-name="ta5" table:protected="true" table:print="false">
        <table:table-column table:style-name="co19" table:default-cell-style-name="ce13"/>
        <table:table-column table:style-name="co10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20" table:default-cell-style-name="ce29"/>
        <table:table-column table:style-name="co8" table:number-columns-repeated="250" table:default-cell-style-name="ce13"/>
        <table:table-row table:style-name="ro6">
          <table:table-cell table:number-columns-repeated="3"/>
          <table:table-cell>
            <draw:custom-shape table:end-cell-address="exercice4.F4" table:end-x="8.858cm" table:end-y="0.737cm" draw:z-index="0" draw:name="Rectangle 3" draw:style-name="gr1" draw:text-style-name="P2" svg:width="12.062cm" svg:height="2.638cm" svg:x="0.53cm" svg:y="0.128cm">
              <text:p text:style-name="P1"><text:span text:style-name="T2">le <text:s/>pot 7 contient 2 litres de peinture dont 75% de peinture noire <text:s/></text:span></text:p>
              <draw:enhanced-geometry svg:viewBox="0 0 21600 21600" draw:glue-points="10800 0 0 10800 10800 21600 21600 10800 ?f40 ?f41" draw:text-areas="0 0 21600 21600" draw:type="rectangular-callout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52"/>
        </table:table-row>
        <table:table-row table:style-name="ro6">
          <table:table-cell table:style-name="ce14" office:value-type="string">
            <text:p><text:s text:c="9"/></text:p>
          </table:table-cell>
          <table:table-cell table:style-name="ce14" office:value-type="string">
            <text:p>pot 7</text:p>
          </table:table-cell>
          <table:table-cell table:style-name="ce14" office:value-type="string">
            <text:p>pot 8</text:p>
          </table:table-cell>
          <table:table-cell table:number-columns-repeated="253"/>
        </table:table-row>
        <table:table-row table:style-name="ro5">
          <table:table-cell table:style-name="ce15" office:value-type="string">
            <text:p>quantité de peinture blanche (mL)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16" office:value-type="string">
            <text:p>quantité de peinture noire (mL)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7" office:value-type="string">
            <text:p>quantité totale</text:p>
          </table:table-cell>
          <table:table-cell table:style-name="ce10" table:formula="oooc:=[.B3]+[.B4]" office:value-type="float" office:value="0">
            <text:p>0</text:p>
          </table:table-cell>
          <table:table-cell table:style-name="ce10" table:formula="oooc:=[.C4]+[.C3]" office:value-type="float" office:value="0">
            <text:p>0</text:p>
          </table:table-cell>
          <table:table-cell table:number-columns-repeated="2"/>
          <table:table-cell table:style-name="ce44" office:value-type="string">
            <text:p>convertir en mL et respecter 2L et <text:s text:c="2"/>75% de <text:s/>..</text:p>
          </table:table-cell>
          <table:table-cell table:number-columns-repeated="250"/>
        </table:table-row>
        <table:table-row table:style-name="ro6">
          <table:table-cell table:style-name="ce19"/>
          <table:table-cell table:style-name="ce19" table:formula="oooc:=IF(AND([.B4]=1500;[.B5]=2000);1;0)" office:value-type="float" office:value="0">
            <text:p>0</text:p>
          </table:table-cell>
          <table:table-cell table:style-name="ce19" table:formula="oooc:=IF(AND([.$C$4]=300;[.$C$5]=400);1;0)" office:value-type="float" office:value="0">
            <text:p>0</text:p>
          </table:table-cell>
          <table:table-cell table:number-columns-repeated="2"/>
          <table:table-cell>
            <draw:custom-shape table:end-cell-address="exercice4.F9" table:end-x="9.441cm" table:end-y="0.102cm" draw:z-index="1" draw:name="Rectangle à coins arrondis 5" draw:style-name="gr3" draw:text-style-name="P2" svg:width="9.44cm" svg:height="1.885cm" svg:x="0.001cm" svg:y="0.078cm">
              <text:p text:style-name="P1"><text:span text:style-name="T2">le pot 8 <text:s/>contient <text:s/>400 mL de peintu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0"/>
        </table:table-row>
        <table:table-row table:style-name="ro6">
          <table:table-cell office:value-type="string">
            <text:p>tu peux saisir les calculs dans <text:s/>cette case rose(commencer par =..) </text:p>
          </table:table-cell>
          <table:table-cell table:style-name="ce43"/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6">
          <table:table-cell>
            <draw:frame table:end-cell-address="exercice4.A20" table:end-x="8.021cm" table:end-y="0.182cm" draw:z-index="3" draw:style-name="gr2" svg:width="8.021cm" svg:height="6.98cm" svg:x="0cm" svg:y="0.052cm">
              <draw:object draw:notify-on-update-of-ranges="exercice4.B2:exercice4.C2 exercice4.A3:exercice4.A3 exercice4.B3:exercice4.C3 exercice4.A4:exercice4.A4 exercice4.B4:exercice4.C4"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xercice4.C20" table:end-x="2.571cm" table:end-y="0.105cm" draw:z-index="4" draw:style-name="gr2" svg:width="8.172cm" svg:height="6.877cm" svg:x="9.249cm" svg:y="0.078cm">
              <draw:object draw:notify-on-update-of-ranges="exercice4.B2:exercice4.C2 exercice4.A3:exercice4.A3 exercice4.B3:exercice4.C3 exercice3.A4:exercice3.A4 exercice4.B4:exercice4.C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7">
          <table:table-cell table:number-columns-repeated="5"/>
          <table:table-cell table:style-name="ce45" office:value-type="string">
            <text:p>relire la consigne</text:p>
          </table:table-cell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4"/>
          <table:table-cell>
            <draw:custom-shape table:end-cell-address="exercice4.F16" table:end-x="10.921cm" table:end-y="0.076cm" draw:z-index="2" draw:name="Rectangle à coins arrondis 11" draw:style-name="gr3" draw:text-style-name="P2" svg:width="11.142cm" svg:height="2.273cm" svg:x="1.757cm" svg:y="0.284cm">
              <text:p text:style-name="P1"><text:span text:style-name="T2">le pot 8 a la même nuance que le pot 7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number-columns-repeated="5"/>
          <table:table-cell table:style-name="ce40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7">
          <table:table-cell table:number-columns-repeated="5"/>
          <table:table-cell table:style-name="ce46" office:value-type="string">
            <text:p>la nuance n'est pas la même</text:p>
          </table:table-cell>
          <table:table-cell table:number-columns-repeated="250"/>
        </table:table-row>
        <table:table-row table:style-name="ro7">
          <table:table-cell table:number-columns-repeated="5"/>
          <table:table-cell table:style-name="ce47" office:value-type="string">
            <text:p>bravo exercice terminé <text:s text:c="3"/>enregistrer </text:p>
          </table:table-cell>
          <table:table-cell table:number-columns-repeated="250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number-columns-repeated="5"/>
          <table:table-cell table:style-name="ce40" office:value-type="string">
            <text:p>raté, le pot 4 n'a pas la même nuance</text:p>
          </table:table-cell>
          <table:table-cell table:number-columns-repeated="250"/>
        </table:table-row>
        <table:table-row table:style-name="ro6" table:number-rows-repeated="6551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ode emploi " table:style-name="ta6" table:print="false">
        <table:table-column table:style-name="co8" table:number-columns-repeated="256" table:default-cell-style-name="Default"/>
        <table:table-row table:style-name="ro3">
          <table:table-cell>
            <draw:custom-shape table:end-cell-address="'mode emploi '.K29" table:end-x="0.38cm" table:end-y="0.184cm" draw:z-index="0" draw:name="Rectangle 1" draw:style-name="gr4" draw:text-style-name="P4" svg:width="19.858cm" svg:height="12.483cm" svg:x="2.101cm" svg:y="0.346cm">
              <text:p text:style-name="P3"><text:span text:style-name="T3">Mode d'emploi <text:s/>des feuilles d'exercices <text:s text:c="6"/></text:span></text:p>
              <text:p text:style-name="P3"><text:span text:style-name="T3"/></text:p>
              <text:p text:style-name="P3"><text:span text:style-name="T4">objectifs pédagogiques : <text:s/>utilisation de la proportionnalité/ et non proportionnalité </text:span></text:p>
              <text:p text:style-name="P3"><text:span text:style-name="T4"/></text:p>
              <text:p text:style-name="P3"><text:span text:style-name="T4"><text:s text:c="41"/></text:span><text:span text:style-name="T4">lecture graphique </text:span></text:p>
              <text:p text:style-name="P3"><text:span text:style-name="T4"><text:s text:c="41"/></text:span><text:span text:style-name="T4">quel graphique est le mieux adapté à la question posée ? <text:s/></text:span></text:p>
              <text:p text:style-name="P3"><text:span text:style-name="T4"/></text:p>
              <text:p text:style-name="P3"><text:span text:style-name="T4"><text:s text:c="4"/></text:span><text:span text:style-name="T4">les histogrammes empilés <text:s/>permettent la comparaison des quantités totales</text:span></text:p>
              <text:p text:style-name="P3"><text:span text:style-name="T4"><text:s text:c="4"/></text:span><text:span text:style-name="T4">les pourcentages empilés <text:s/>permettent de savoir si on a obtenu <text:s/>la même nuance dans les pots <text:s text:c="8"/></text:span></text:p>
              <text:p text:style-name="P3"><text:span text:style-name="T4"><text:s/></text:span></text:p>
              <text:p text:style-name="P3"><text:span text:style-name="T4">les bulles sont les consignes à respecter dans chaque exercice </text:span></text:p>
              <text:p text:style-name="P3"><text:span text:style-name="T4">on ne passe à l'exercice suivant que lorsqu'il n'y a plus d'avertissement en rouge sur la page <text:s/>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>l'élève dispose d'une feuille d'exercices <text:s/>comportant les mêmes énoncés </text:span></text:p>
              <text:p text:style-name="P3"><text:span text:style-name="T4"><text:s text:c="3"/></text:span><text:span text:style-name="T4">où il faut <text:s/>compléter <text:s/>les réponses <text:s text:c="3"/></text:span></text:p>
              <text:p text:style-name="P3"><text:span text:style-name="T4"/></text:p>
              <text:p text:style-name="P3"><text:span text:style-name="T4"/></text:p>
              <text:p text:style-name="P3"><text:span text:style-name="T4"><text:s/></text:span><text:span text:style-name="T4">La feuille de claseur est protégée : seules quelques cases de saisies sont accessibles </text:span></text:p>
              <text:p text:style-name="P3"><text:span text:style-name="T4"><text:s/></text:span><text:span text:style-name="T4">les formules sont masquées (dans openoffice par format des cellules ; protection)</text:span></text:p>
              <text:p text:style-name="P3"><text:span text:style-name="T4"><text:s/></text:span><text:span text:style-name="T4">Un <text:s/>calcul de la note de l'élève s'effectue automatiquement dans la page enregistre </text:span></text:p>
              <text:p text:style-name="P3"><text:span text:style-name="T4"><text:s text:c="2"/></text:span><text:span text:style-name="T4">Le nom de fichier choisi permet de récupérer l'ensemble des fichiers de la classe sur un réseau pédagogique </text:span></text:p>
              <text:p text:style-name="P3"><text:span text:style-name="T4">trié par ordre alphabétique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3" table:number-rows-repeated="42">
          <table:table-cell table:number-columns-repeated="256"/>
        </table:table-row>
        <table:table-row table:style-name="ro4">
          <table:table-cell table:number-columns-repeated="11"/>
          <table:table-cell table:style-name="ce48"/>
          <table:table-cell table:number-columns-repeated="244"/>
        </table:table-row>
        <table:table-row table:style-name="ro3" table:number-rows-repeated="5">
          <table:table-cell table:number-columns-repeated="256"/>
        </table:table-row>
        <table:table-row table:style-name="ro4" table:number-rows-repeated="3">
          <table:table-cell table:number-columns-repeated="11"/>
          <table:table-cell table:style-name="ce48"/>
          <table:table-cell table:number-columns-repeated="244"/>
        </table:table-row>
        <table:table-row table:style-name="ro5">
          <table:table-cell table:number-columns-repeated="11"/>
          <table:table-cell table:style-name="ce49"/>
          <table:table-cell table:number-columns-repeated="244"/>
        </table:table-row>
        <table:table-row table:style-name="ro5">
          <table:table-cell table:number-columns-repeated="11"/>
          <table:table-cell table:style-name="ce49" office:value-type="string">
            <text:p><text:s text:c="2"/></text:p>
          </table:table-cell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_20_1" style:display-name="Titre 1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0080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008000"/>
      <style:text-properties fo:color="#ffffff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008000"/>
      <style:text-properties fo:color="#ffffff"/>
    </style:style>
    <style:style style:name="Excel_5f_CondFormat_5f_5_5f_1_5f_1" style:display-name="Excel_CondFormat_5_1_1" style:family="table-cell" style:parent-style-name="Default">
      <style:table-cell-properties fo:background-color="#ff0000"/>
    </style:style>
    <style:style style:name="Excel_5f_CondFormat_5f_5_5f_2_5f_1" style:display-name="Excel_CondFormat_5_2_1" style:family="table-cell" style:parent-style-name="Default">
      <style:table-cell-properties fo:background-color="#ff0000"/>
    </style:style>
    <style:style style:name="Excel_5f_CondFormat_5f_5_5f_3_5f_1" style:display-name="Excel_CondFormat_5_3_1" style:family="table-cell" style:parent-style-name="Default">
      <style:table-cell-properties fo:background-color="#ff0000"/>
    </style:style>
    <style:style style:name="Excel_5f_CondFormat_5f_5_5f_4_5f_1" style:display-name="Excel_CondFormat_5_4_1" style:family="table-cell" style:parent-style-name="Default">
      <style:table-cell-properties fo:background-color="#0080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2">02/04/2008</text:date>, <text:time>15:3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registre" style:display-name="PageStyle_enregistr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xercice1" style:display-name="PageStyle_exercice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exercice2" style:display-name="PageStyle_exercice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exercice3" style:display-name="PageStyle_exercice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exercice4" style:display-name="PageStyle_exercice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ode_20_emploi_20_" style:display-name="PageStyle_mode emploi 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francoise cavanne</dc:creator>
    <dc:date>2008-04-02T15:36:39</dc:date>
    <meta:editing-cycles>5</meta:editing-cycles>
    <meta:editing-duration>PT22H19M51S</meta:editing-duration>
    <meta:user-defined meta:name="Info 1"/>
    <meta:user-defined meta:name="Info 2"/>
    <meta:user-defined meta:name="Info 3"/>
    <meta:user-defined meta:name="Info 4"/>
    <meta:document-statistic meta:table-count="6" meta:cell-count="100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verlap="1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graphic-properties draw:stroke="solid" svg:stroke-width="0cm" svg:stroke-color="#000000" svg:stroke-opacity="100%" draw:fill="solid" draw:fill-color="#b3b3b3" dr3d:edge-rounding="0%"/>
      <style:text-properties fo:font-size="6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000000" dr3d:edge-rounding="0%"/>
      <style:text-properties fo:color="#000000" style:text-outline="false" style:text-line-through-style="none" style:text-position="0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9" style:family="chart">
      <style:graphic-properties draw:stroke="solid" svg:stroke-width="0cm" svg:stroke-color="#b3b3b3" svg:stroke-opacity="100%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9.94cm" svg:height="9.417cm" chart:class="chart:bar" chart:style-name="ch1">
        <chart:title svg:x="2.35cm" svg:y="0.189cm" chart:style-name="ch2">
          <text:p>quantité totale dans le pot 1</text:p>
        </chart:title>
        <chart:plot-area chart:style-name="ch3" table:cell-range-address="exercice1.C2:exercice1.C4 exercice1.B3:exercice1.C4 exercice1.B2:exercice1.B2" chart:data-source-has-labels="both" svg:x="0.198cm" svg:y="0.88cm" svg:width="9.543cm" svg:height="8.348cm">
          <chart:axis chart:dimension="x" chart:name="primary-x" chart:style-name="ch4">
            <chart:categories table:cell-range-address="exercice1.C2:exercice1.C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ercice1.C3:exercice1.C3" chart:label-cell-address="exercice1.B3:exercice1.B3" chart:class="chart:bar">
            <chart:data-point/>
          </chart:series>
          <chart:series chart:style-name="ch8" chart:values-cell-range-address="exercice1.C4:exercice1.C4" chart:label-cell-address="exercice1.B4:exercice1.B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é de peinture blanche  (mL)</text:p>
              </table:table-cell>
              <table:table-cell office:value-type="string">
                <text:p>quantité de peinture noire       (mL)</text:p>
              </table:table-cell>
            </table:table-row>
          </table:table-header-rows>
          <table:table-rows>
            <table:table-row>
              <table:table-cell office:value-type="string">
                <text:p>pot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percentage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0010">
      <style:chart-properties chart:display-label="true" chart:tick-marks-major-inner="false" chart:tick-marks-major-outer="true" chart:tick-marks-minor-inner="false" chart:tick-marks-minor-outer="false" chart:logarithmic="false" chart:overlap="1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graphic-properties draw:stroke="solid" svg:stroke-width="0cm" svg:stroke-color="#000000" svg:stroke-opacity="100%" draw:fill="solid" draw:fill-color="#b3b3b3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solid" draw:fill-color="#cccccc"/>
    </style:style>
    <style:style style:name="ch10" style:family="chart">
      <style:graphic-properties draw:fill-color="#d9d9d9"/>
    </style:style>
  </office:automatic-styles>
  <office:body>
    <office:chart>
      <chart:chart svg:width="11.09cm" svg:height="8.598cm" chart:class="chart:bar" chart:style-name="ch1">
        <chart:title svg:x="2.251cm" svg:y="0.172cm" chart:style-name="ch2">
          <text:p>nuance (pourcentage de peinture)</text:p>
        </chart:title>
        <chart:plot-area chart:style-name="ch3" table:cell-range-address="exercice1.C2:exercice1.C4 exercice1.B3:exercice1.C4 exercice1.B2:exercice1.B2" chart:data-source-has-labels="both" svg:x="0.221cm" svg:y="0.846cm" svg:width="10.647cm" svg:height="7.58cm">
          <chart:axis chart:dimension="x" chart:name="primary-x" chart:style-name="ch4">
            <chart:categories table:cell-range-address="exercice1.C2:exercice1.C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ercice1.C3:exercice1.C3" chart:label-cell-address="exercice1.B3:exercice1.B3" chart:class="chart:bar">
            <chart:data-point/>
          </chart:series>
          <chart:series chart:style-name="ch8" chart:values-cell-range-address="exercice1.C4:exercice1.C4" chart:label-cell-address="exercice1.B4:exercice1.B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é de peinture blanche  (mL)</text:p>
              </table:table-cell>
              <table:table-cell office:value-type="string">
                <text:p>quantité de peinture noire       (mL)</text:p>
              </table:table-cell>
            </table:table-row>
          </table:table-header-rows>
          <table:table-rows>
            <table:table-row>
              <table:table-cell office:value-type="string">
                <text:p>pot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stacked="true"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verlap="1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graphic-properties draw:stroke="solid" svg:stroke-width="0cm" svg:stroke-color="#000000" svg:stroke-opacity="100%" draw:fill="solid" draw:fill-color="#b3b3b3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3.073cm" svg:height="7.523cm" chart:class="chart:bar" chart:style-name="ch1">
        <chart:title svg:x="3.824cm" svg:y="0.151cm" chart:style-name="ch2">
          <text:p>quantité totale dans les pots </text:p>
        </chart:title>
        <chart:plot-area chart:style-name="ch3" table:cell-range-address="exercice2.B2:exercice2.E4 exercice2.A3:exercice2.E4 exercice2.A2:exercice2.A2" chart:data-source-has-labels="both" svg:x="0.261cm" svg:y="0.804cm" svg:width="12.55cm" svg:height="6.568cm">
          <chart:axis chart:dimension="x" chart:name="primary-x" chart:style-name="ch4">
            <chart:categories table:cell-range-address="exercice2.B2:exercice2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ercice2.B3:exercice2.E3" chart:label-cell-address="exercice2.A3:exercice2.A3" chart:class="chart:bar">
            <chart:data-point chart:repeated="4"/>
          </chart:series>
          <chart:series chart:style-name="ch8" chart:values-cell-range-address="exercice2.B4:exercice2.E4" chart:label-cell-address="exercice2.A4:exercice2.A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 1</text:p>
              </table:table-cell>
              <table:table-cell office:value-type="string">
                <text:p>pot 2</text:p>
              </table:table-cell>
              <table:table-cell office:value-type="string">
                <text:p>pot 3</text:p>
              </table:table-cell>
              <table:table-cell office:value-type="string">
                <text:p>pot 4</text:p>
              </table:table-cell>
            </table:table-row>
          </table:table-header-rows>
          <table:table-rows>
            <table:table-row>
              <table:table-cell office:value-type="string">
                <text:p>quantité de peinture blanch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antité de peinture noir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percentage="true"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0010">
      <style:chart-properties chart:display-label="true" chart:tick-marks-major-inner="false" chart:tick-marks-major-outer="true" chart:tick-marks-minor-inner="false" chart:tick-marks-minor-outer="false" chart:logarithmic="false" chart:overlap="1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graphic-properties draw:stroke="solid" svg:stroke-width="0cm" svg:stroke-color="#000000" svg:stroke-opacity="100%" draw:fill="solid" draw:fill-color="#b3b3b3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solid" draw:fill-color="#cccccc"/>
    </style:style>
    <style:style style:name="ch10" style:family="chart">
      <style:graphic-properties draw:fill-color="#d9d9d9"/>
    </style:style>
  </office:automatic-styles>
  <office:body>
    <office:chart>
      <chart:chart svg:width="13.308cm" svg:height="7.36cm" chart:class="chart:bar" chart:style-name="ch1">
        <chart:title svg:x="3.055cm" svg:y="0.148cm" chart:style-name="ch2">
          <text:p>nuance ( pourcentage dans les pots) </text:p>
        </chart:title>
        <chart:plot-area chart:style-name="ch3" table:cell-range-address="exercice2.B2:exercice2.E4 exercice2.A3:exercice2.E4 exercice2.A2:exercice2.A2" chart:data-source-has-labels="both" svg:x="0.266cm" svg:y="0.798cm" svg:width="12.775cm" svg:height="6.414cm">
          <chart:axis chart:dimension="x" chart:name="primary-x" chart:style-name="ch4">
            <chart:categories table:cell-range-address="exercice2.B2:exercice2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ercice2.B3:exercice2.E3" chart:label-cell-address="exercice2.A3:exercice2.A3" chart:class="chart:bar">
            <chart:data-point chart:repeated="4"/>
          </chart:series>
          <chart:series chart:style-name="ch8" chart:values-cell-range-address="exercice2.B4:exercice2.E4" chart:label-cell-address="exercice2.A4:exercice2.A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 1</text:p>
              </table:table-cell>
              <table:table-cell office:value-type="string">
                <text:p>pot 2</text:p>
              </table:table-cell>
              <table:table-cell office:value-type="string">
                <text:p>pot 3</text:p>
              </table:table-cell>
              <table:table-cell office:value-type="string">
                <text:p>pot 4</text:p>
              </table:table-cell>
            </table:table-row>
          </table:table-header-rows>
          <table:table-rows>
            <table:table-row>
              <table:table-cell office:value-type="string">
                <text:p>quantité de peinture blanch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antité de peinture noir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stacked="true"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verlap="1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graphic-properties draw:stroke="solid" svg:stroke-width="0cm" svg:stroke-color="#000000" svg:stroke-opacity="100%" draw:fill="solid" draw:fill-color="#b3b3b3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8.021cm" svg:height="7.003cm" chart:class="chart:bar" chart:style-name="ch1">
        <chart:title svg:x="2.621cm" svg:y="0.141cm" chart:style-name="ch2">
          <text:p>quantité totale </text:p>
        </chart:title>
        <chart:plot-area chart:style-name="ch3" table:cell-range-address="exercice3.B2:exercice3.C4 exercice3.A3:exercice3.C4 exercice3.A2:exercice3.A2" chart:data-source-has-labels="both" svg:x="0.16cm" svg:y="0.784cm" svg:width="7.7cm" svg:height="6.078cm">
          <chart:axis chart:dimension="x" chart:name="primary-x" chart:style-name="ch4">
            <chart:categories table:cell-range-address="exercice3.B2:exercice3.C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ercice3.B3:exercice3.C3" chart:label-cell-address="exercice3.A3:exercice3.A3" chart:class="chart:bar">
            <chart:data-point chart:repeated="2"/>
          </chart:series>
          <chart:series chart:style-name="ch8" chart:values-cell-range-address="exercice3.B4:exercice3.C4" chart:label-cell-address="exercice3.A4:exercice3.A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  5</text:p>
              </table:table-cell>
              <table:table-cell office:value-type="string">
                <text:p>pot 6</text:p>
              </table:table-cell>
            </table:table-row>
          </table:table-header-rows>
          <table:table-rows>
            <table:table-row>
              <table:table-cell office:value-type="string">
                <text:p>quantité de peinture blanche 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antité de peinture noir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percentage="true"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0010">
      <style:chart-properties chart:display-label="true" chart:tick-marks-major-inner="false" chart:tick-marks-major-outer="true" chart:tick-marks-minor-inner="false" chart:tick-marks-minor-outer="false" chart:logarithmic="false" chart:overlap="1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graphic-properties draw:stroke="solid" svg:stroke-width="0cm" svg:stroke-color="#000000" svg:stroke-opacity="100%" draw:fill="solid" draw:fill-color="#b3b3b3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solid" draw:fill-color="#e6e6e6"/>
    </style:style>
    <style:style style:name="ch10" style:family="chart">
      <style:graphic-properties draw:fill-color="#d9d9d9"/>
    </style:style>
  </office:automatic-styles>
  <office:body>
    <office:chart>
      <chart:chart svg:width="8.001cm" svg:height="7.002cm" chart:class="chart:bar" chart:style-name="ch1">
        <chart:title svg:x="0.64cm" svg:y="0.141cm" chart:style-name="ch2">
          <text:p>nuance (pourcentage de peinture )</text:p>
        </chart:title>
        <chart:plot-area chart:style-name="ch3" table:cell-range-address="exercice3.B2:exercice3.C4 exercice3.A3:exercice3.C4 exercice3.A2:exercice3.A2" chart:data-source-has-labels="both" svg:x="0.16cm" svg:y="0.784cm" svg:width="7.68cm" svg:height="6.077cm">
          <chart:axis chart:dimension="x" chart:name="primary-x" chart:style-name="ch4">
            <chart:categories table:cell-range-address="exercice3.B2:exercice3.C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ercice3.B3:exercice3.C3" chart:label-cell-address="exercice3.A3:exercice3.A3" chart:class="chart:bar">
            <chart:data-point chart:repeated="2"/>
          </chart:series>
          <chart:series chart:style-name="ch8" chart:values-cell-range-address="exercice3.B4:exercice3.C4" chart:label-cell-address="exercice3.A4:exercice3.A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  5</text:p>
              </table:table-cell>
              <table:table-cell office:value-type="string">
                <text:p>pot 6</text:p>
              </table:table-cell>
            </table:table-row>
          </table:table-header-rows>
          <table:table-rows>
            <table:table-row>
              <table:table-cell office:value-type="string">
                <text:p>quantité de peinture blanche 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antité de peinture noir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stacked="true" chart:connect-bars="false" chart:series-source="rows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verlap="1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graphic-properties draw:stroke="solid" svg:stroke-width="0cm" svg:stroke-color="#b3b3b3" svg:stroke-opacity="100%"/>
    </style:style>
    <style:style style:name="ch6" style:family="chart">
      <style:graphic-properties draw:stroke="solid" svg:stroke-width="0cm" svg:stroke-color="#000000" svg:stroke-opacity="100%" draw:fill="solid" draw:fill-color="#b3b3b3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cm" svg:stroke-color="#000000" svg:stroke-opacity="100%" draw:fill="solid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b3b3b3" svg:stroke-opacity="100%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8.022cm" svg:height="6.981cm" chart:class="chart:bar" chart:style-name="ch1">
        <chart:plot-area chart:style-name="ch2" table:cell-range-address="exercice4.B2:exercice4.C4 exercice4.A3:exercice4.C4 exercice4.A2:exercice4.A2" chart:data-source-has-labels="both" svg:x="0.16cm" svg:y="0.139cm" svg:width="7.701cm" svg:height="6.702cm">
          <chart:axis chart:dimension="x" chart:name="primary-x" chart:style-name="ch3">
            <chart:categories table:cell-range-address="exercice4.B2:exercice4.C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ercice4.B3:exercice4.C3" chart:label-cell-address="exercice4.A3:exercice4.A3" chart:class="chart:bar">
            <chart:data-point chart:repeated="2"/>
          </chart:series>
          <chart:series chart:style-name="ch7" chart:values-cell-range-address="exercice4.B4:exercice4.C4" chart:label-cell-address="exercice4.A4:exercice4.A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 7</text:p>
              </table:table-cell>
              <table:table-cell office:value-type="string">
                <text:p>pot 8</text:p>
              </table:table-cell>
            </table:table-row>
          </table:table-header-rows>
          <table:table-rows>
            <table:table-row>
              <table:table-cell office:value-type="string">
                <text:p>quantité de peinture blanch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antité de peinture noir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percentage="true" chart:connect-bars="false" chart:series-source="rows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10010">
      <style:chart-properties chart:display-label="true" chart:tick-marks-major-inner="false" chart:tick-marks-major-outer="true" chart:tick-marks-minor-inner="false" chart:tick-marks-minor-outer="false" chart:logarithmic="false" chart:overlap="100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graphic-properties draw:stroke="solid" svg:stroke-width="0cm" svg:stroke-color="#b3b3b3" svg:stroke-opacity="100%"/>
    </style:style>
    <style:style style:name="ch6" style:family="chart">
      <style:graphic-properties draw:stroke="solid" svg:stroke-width="0cm" svg:stroke-color="#000000" svg:stroke-opacity="100%" draw:fill="solid" draw:fill-color="#b3b3b3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cm" svg:stroke-color="#000000" svg:stroke-opacity="100%" draw:fill="solid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b3b3b3" svg:stroke-opacity="100%" draw:fill="solid" draw:fill-color="#e6e6e6"/>
    </style:style>
    <style:style style:name="ch9" style:family="chart">
      <style:graphic-properties draw:fill-color="#d9d9d9"/>
    </style:style>
  </office:automatic-styles>
  <office:body>
    <office:chart>
      <chart:chart svg:width="8.173cm" svg:height="6.878cm" chart:class="chart:bar" chart:style-name="ch1">
        <chart:plot-area chart:style-name="ch2" table:cell-range-address="exercice4.B2:exercice4.C4 exercice4.A3:exercice4.C3 exercice3.A4:exercice3.A4" chart:data-source-has-labels="both" svg:x="0.163cm" svg:y="0.137cm" svg:width="7.846cm" svg:height="6.603cm">
          <chart:axis chart:dimension="x" chart:name="primary-x" chart:style-name="ch3">
            <chart:categories table:cell-range-address="exercice4.B2:exercice4.C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xercice4.B3:exercice4.C3" chart:label-cell-address="exercice4.A3:exercice4.A3" chart:class="chart:bar">
            <chart:data-point chart:repeated="2"/>
          </chart:series>
          <chart:series chart:style-name="ch7" chart:values-cell-range-address="exercice4.B4:exercice4.C4" chart:label-cell-address="exercice3.A4:exercice3.A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 7</text:p>
              </table:table-cell>
              <table:table-cell office:value-type="string">
                <text:p>pot 8</text:p>
              </table:table-cell>
            </table:table-row>
          </table:table-header-rows>
          <table:table-rows>
            <table:table-row>
              <table:table-cell office:value-type="string">
                <text:p>quantité de peinture blanch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antité de peinture noire (mL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